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Droid Sans Fallback" svg:font-family="'Droid Sans Fallback', 'Times New Roman'" style:font-pitch="variable"/>
    <style:font-face style:name="MS Mincho" svg:font-family="'MS Mincho'" style:font-pitch="variable"/>
    <style:font-face style:name="WenQuanYi Micro Hei" svg:font-family="'WenQuanYi Micro Hei',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7.1792in" fo:margin-left="-0.1271in" table:align="left" style:writing-mode="lr-tb"/>
    </style:style>
    <style:style style:name="Table1.A" style:family="table-column">
      <style:table-column-properties style:column-width="1.075in"/>
    </style:style>
    <style:style style:name="Table1.B" style:family="table-column">
      <style:table-column-properties style:column-width="5.1021in"/>
    </style:style>
    <style:style style:name="Table1.C" style:family="table-column">
      <style:table-column-properties style:column-width="1.0021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3"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7.1792in" fo:margin-left="-0.1271in" table:align="left" style:writing-mode="lr-tb"/>
    </style:style>
    <style:style style:name="Table2.A" style:family="table-column">
      <style:table-column-properties style:column-width="1.075in"/>
    </style:style>
    <style:style style:name="Table2.B" style:family="table-column">
      <style:table-column-properties style:column-width="5.0292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Table2.A3"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C3"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7.1653in" fo:margin-left="-0.1201in" table:align="left" style:writing-mode="lr-tb"/>
    </style:style>
    <style:style style:name="Table3.A" style:family="table-column">
      <style:table-column-properties style:column-width="1.075in"/>
    </style:style>
    <style:style style:name="Table3.B" style:family="table-column">
      <style:table-column-properties style:column-width="4.875in"/>
    </style:style>
    <style:style style:name="Table3.C" style:family="table-column">
      <style:table-column-properties style:column-width="1.2153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middle" fo:padding-left="0.075in" fo:padding-right="0.075in" fo:padding-top="0in" fo:padding-bottom="0in" fo:border="0.5pt solid #000000" style:writing-mode="lr-tb"/>
    </style:style>
    <style:style style:name="Table3.A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3.B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4" style:family="table">
      <style:table-properties style:width="7.1653in" fo:margin-left="-0.1201in" table:align="left" style:writing-mode="lr-tb"/>
    </style:style>
    <style:style style:name="Table4.A" style:family="table-column">
      <style:table-column-properties style:column-width="1.075in"/>
    </style:style>
    <style:style style:name="Table4.B" style:family="table-column">
      <style:table-column-properties style:column-width="4.875in"/>
    </style:style>
    <style:style style:name="Table4.C" style:family="table-column">
      <style:table-column-properties style:column-width="1.2153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75in" fo:padding-right="0.075in" fo:padding-top="0in" fo:padding-bottom="0in" fo:border="0.5pt solid #000000" style:writing-mode="lr-tb"/>
    </style:style>
    <style:style style:name="Table4.A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Footer">
      <style:text-properties fo:font-weight="bold" officeooo:paragraph-rsid="00189c83" style:font-weight-asian="bold" style:font-weight-complex="bold"/>
    </style:style>
    <style:style style:name="P2" style:family="paragraph" style:parent-style-name="Standard">
      <style:paragraph-properties fo:text-align="center" style:justify-single-word="false">
        <style:tab-stops>
          <style:tab-stop style:position="0.5in"/>
          <style:tab-stop style:position="6.8126in"/>
        </style:tab-stops>
      </style:paragraph-properties>
      <style:text-properties style:font-name="arial" fo:font-weight="bold" officeooo:paragraph-rsid="0016a6a7" style:font-weight-asian="bold" style:font-name-complex="arial"/>
    </style:style>
    <style:style style:name="P3" style:family="paragraph" style:parent-style-name="Standard">
      <style:paragraph-properties fo:text-align="justify" style:justify-single-word="false"/>
      <style:text-properties style:font-name="arial" fo:font-weight="bold" officeooo:paragraph-rsid="0016a6a7" style:font-weight-asian="bold" style:font-name-complex="arial"/>
    </style:style>
    <style:style style:name="P4" style:family="paragraph" style:parent-style-name="Standard">
      <style:paragraph-properties fo:text-align="justify" style:justify-single-word="false"/>
      <style:text-properties style:font-name="arial" officeooo:paragraph-rsid="0016a6a7" style:font-name-complex="arial"/>
    </style:style>
    <style:style style:name="P5" style:family="paragraph" style:parent-style-name="Standard">
      <style:paragraph-properties fo:text-align="center" style:justify-single-word="false"/>
      <style:text-properties style:font-name="arial" fo:font-size="14pt" fo:font-weight="bold" officeooo:paragraph-rsid="0016a6a7" style:font-size-asian="14pt" style:font-weight-asian="bold" style:font-name-complex="arial" style:font-size-complex="14pt" style:font-weight-complex="bold"/>
    </style:style>
    <style:style style:name="P6" style:family="paragraph" style:parent-style-name="Standard">
      <style:paragraph-properties fo:text-align="justify" style:justify-single-word="false"/>
      <style:text-properties style:font-name="arial" officeooo:paragraph-rsid="00206a29"/>
    </style:style>
    <style:style style:name="P7" style:family="paragraph" style:parent-style-name="Standard">
      <style:paragraph-properties fo:text-align="justify" style:justify-single-word="false"/>
      <style:text-properties style:font-name="arial" fo:font-size="12pt" fo:font-weight="bold" officeooo:paragraph-rsid="0016a6a7" fo:background-color="#ffffff"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arial" fo:font-size="12pt" fo:font-weight="normal" officeooo:paragraph-rsid="00206a29"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officeooo:paragraph-rsid="002e5e08"/>
    </style:style>
    <style:style style:name="P10" style:family="paragraph" style:parent-style-name="Standard">
      <style:text-properties fo:language="sr" fo:country="CS" officeooo:paragraph-rsid="002e5e08"/>
    </style:style>
    <style:style style:name="P11" style:family="paragraph" style:parent-style-name="Standard">
      <style:paragraph-properties fo:text-align="justify" style:justify-single-word="false"/>
      <style:text-properties style:font-name="Arial Narrow" fo:font-size="10.5pt" fo:language="sr" fo:country="CS" officeooo:paragraph-rsid="002e5e08" style:font-size-asian="10.5pt" style:font-name-complex="Arial Narrow" style:font-size-complex="10.5pt"/>
    </style:style>
    <style:style style:name="P12" style:family="paragraph" style:parent-style-name="Standard">
      <style:paragraph-properties fo:text-align="justify" style:justify-single-word="false"/>
      <style:text-properties style:font-name="Arial Narrow" fo:font-size="10.5pt" fo:language="ru" fo:country="RU" officeooo:paragraph-rsid="002e5e08" style:font-name-asian="Times New Roman" style:font-size-asian="10.5pt" style:font-name-complex="Arial Narrow" style:font-size-complex="10.5pt"/>
    </style:style>
    <style:style style:name="P13" style:family="paragraph" style:parent-style-name="Standard">
      <style:paragraph-properties fo:text-align="justify" style:justify-single-word="false"/>
      <style:text-properties style:font-name="Arial Narrow" fo:font-size="11pt" officeooo:paragraph-rsid="002e5e08" style:font-size-asian="11pt" style:font-name-complex="Arial Narrow" style:font-size-complex="11pt"/>
    </style:style>
    <style:style style:name="P14" style:family="paragraph" style:parent-style-name="Standard">
      <style:paragraph-properties fo:text-align="justify" style:justify-single-word="false"/>
      <style:text-properties style:font-name="Arial Narrow" fo:font-size="11pt" fo:language="ru" fo:country="RU" officeooo:paragraph-rsid="002e5e08" style:font-name-asian="Times New Roman" style:font-size-asian="11pt" style:font-name-complex="Arial Narrow" style:font-size-complex="11pt"/>
    </style:style>
    <style:style style:name="P15" style:family="paragraph" style:parent-style-name="Standard">
      <style:text-properties style:font-name="Arial Narrow" fo:font-size="11pt" fo:language="ru" fo:country="RU" officeooo:paragraph-rsid="002e5e08" style:font-name-asian="Times New Roman" style:font-size-asian="11pt" style:font-name-complex="Arial Narrow" style:font-size-complex="11pt"/>
    </style:style>
    <style:style style:name="P16" style:family="paragraph" style:parent-style-name="Standard">
      <style:text-properties fo:font-size="10pt" fo:language="sr" fo:country="CS" officeooo:paragraph-rsid="002e5e08" style:font-size-asian="10pt" style:font-size-complex="10pt"/>
    </style:style>
    <style:style style:name="P17" style:family="paragraph" style:parent-style-name="Standard">
      <style:text-properties style:font-name="Arial" fo:font-size="10pt" fo:language="sr" fo:country="CS" officeooo:paragraph-rsid="002e5e08" style:font-size-asian="10pt" style:font-name-complex="Arial" style:font-size-complex="10pt"/>
    </style:style>
    <style:style style:name="P18" style:family="paragraph" style:parent-style-name="Standard">
      <style:text-properties style:font-name="Arial" fo:language="sr" fo:country="CS" officeooo:paragraph-rsid="002e5e08" style:font-name-complex="Arial"/>
    </style:style>
    <style:style style:name="P19" style:family="paragraph" style:parent-style-name="Standard">
      <style:text-properties officeooo:paragraph-rsid="002e5e08"/>
    </style:style>
    <style:style style:name="P20" style:family="paragraph" style:parent-style-name="Standard">
      <style:paragraph-properties fo:margin-top="0in" fo:margin-bottom="0.028in" loext:contextual-spacing="false" fo:text-align="justify" style:justify-single-word="false"/>
      <style:text-properties officeooo:paragraph-rsid="002e5e08"/>
    </style:style>
    <style:style style:name="P21" style:family="paragraph" style:parent-style-name="Standard">
      <style:paragraph-properties fo:margin-top="0in" fo:margin-bottom="0.028in" loext:contextual-spacing="false">
        <style:tab-stops>
          <style:tab-stop style:position="2.9374in"/>
        </style:tab-stops>
      </style:paragraph-properties>
      <style:text-properties style:font-name="Arial Narrow" fo:font-size="11pt" fo:language="sr" fo:country="CS" officeooo:paragraph-rsid="002e5e08" style:font-size-asian="11pt" style:font-name-complex="Arial Narrow" style:font-size-complex="11pt"/>
    </style:style>
    <style:style style:name="P22" style:family="paragraph" style:parent-style-name="Standard">
      <style:paragraph-properties fo:margin-top="0in" fo:margin-bottom="0.028in" loext:contextual-spacing="false"/>
      <style:text-properties style:font-name="Arial Narrow" fo:font-size="11pt" fo:language="ru" fo:country="RU" officeooo:paragraph-rsid="002e5e08" style:font-name-asian="Times New Roman" style:font-size-asian="11pt" style:font-name-complex="Arial Narrow" style:font-size-complex="11pt"/>
    </style:style>
    <style:style style:name="P23" style:family="paragraph" style:parent-style-name="Standard">
      <style:paragraph-properties fo:margin-top="0in" fo:margin-bottom="0.028in" loext:contextual-spacing="false" fo:text-align="justify" style:justify-single-word="false">
        <style:tab-stops>
          <style:tab-stop style:position="2.9374in"/>
        </style:tab-stops>
      </style:paragraph-properties>
      <style:text-properties style:font-name="Arial Narrow" fo:font-size="11pt" officeooo:paragraph-rsid="002e5e08" style:font-size-asian="11pt" style:font-name-complex="Arial Narrow" style:font-size-complex="11pt"/>
    </style:style>
    <style:style style:name="P24" style:family="paragraph" style:parent-style-name="Standard">
      <style:paragraph-properties fo:margin-top="0in" fo:margin-bottom="0.028in" loext:contextual-spacing="false">
        <style:tab-stops>
          <style:tab-stop style:position="2.9374in"/>
        </style:tab-stops>
      </style:paragraph-properties>
      <style:text-properties officeooo:paragraph-rsid="002e5e08"/>
    </style:style>
    <style:style style:name="P25" style:family="paragraph" style:parent-style-name="Standard">
      <style:paragraph-properties fo:margin-top="0in" fo:margin-bottom="0.028in" loext:contextual-spacing="false"/>
      <style:text-properties officeooo:paragraph-rsid="002e5e08"/>
    </style:style>
    <style:style style:name="P26" style:family="paragraph" style:parent-style-name="western">
      <style:paragraph-properties fo:margin-top="0in" fo:margin-bottom="0.028in" loext:contextual-spacing="false"/>
      <style:text-properties style:font-name="Arial Narrow" fo:font-size="11pt" fo:language="sr" fo:country="CS" officeooo:paragraph-rsid="002e5e08" style:font-size-asian="11pt" style:font-name-complex="Arial Narrow" style:font-size-complex="11pt"/>
    </style:style>
    <style:style style:name="P27" style:family="paragraph" style:parent-style-name="western">
      <style:paragraph-properties fo:margin-top="0in" fo:margin-bottom="0.028in" loext:contextual-spacing="false"/>
      <style:text-properties style:font-name="Arial Narrow" fo:font-size="11pt" fo:language="ru" fo:country="RU" officeooo:paragraph-rsid="002e5e08" style:font-size-asian="11pt" style:font-name-complex="Arial Narrow" style:font-size-complex="11pt"/>
    </style:style>
    <style:style style:name="P28" style:family="paragraph" style:parent-style-name="western">
      <style:paragraph-properties fo:margin-top="0in" fo:margin-bottom="0.028in" loext:contextual-spacing="false"/>
      <style:text-properties style:text-position="0% 100%" style:font-name="Arial" fo:font-size="11pt" fo:language="ru" fo:country="RU" officeooo:paragraph-rsid="002e5e08" style:font-size-asian="11pt" style:font-name-complex="Arial" style:font-size-complex="11pt"/>
    </style:style>
    <style:style style:name="P29" style:family="paragraph" style:parent-style-name="western">
      <style:paragraph-properties fo:margin-top="0in" fo:margin-bottom="0.028in" loext:contextual-spacing="false"/>
      <style:text-properties officeooo:paragraph-rsid="002e5e08"/>
    </style:style>
    <style:style style:name="P30" style:family="paragraph" style:parent-style-name="Standard">
      <style:paragraph-properties fo:margin-top="0.0417in" fo:margin-bottom="0.0417in" loext:contextual-spacing="false" fo:text-align="center" style:justify-single-word="false"/>
      <style:text-properties style:font-name="Arial" style:rfc-language-tag="sr-Latn-CS" fo:language="sr" fo:script="Latn" fo:country="CS" officeooo:paragraph-rsid="002e5e08" style:font-name-complex="Arial"/>
    </style:style>
    <style:style style:name="P31" style:family="paragraph" style:parent-style-name="Standard">
      <style:paragraph-properties fo:margin-top="0.0417in" fo:margin-bottom="0.0417in" loext:contextual-spacing="false" fo:text-align="center" style:justify-single-word="false"/>
      <style:text-properties style:font-name="Arial" fo:language="sr" fo:country="CS" fo:font-weight="bold" officeooo:paragraph-rsid="002e5e08" style:font-weight-asian="bold" style:font-name-complex="Arial"/>
    </style:style>
    <style:style style:name="P32" style:family="paragraph" style:parent-style-name="western">
      <style:paragraph-properties fo:margin-top="0.0417in" fo:margin-bottom="0.0417in" loext:contextual-spacing="false" fo:text-align="center" style:justify-single-word="false"/>
      <style:text-properties style:font-name="Arial" fo:font-size="11pt" fo:language="sr" fo:country="CS" fo:font-weight="bold" officeooo:paragraph-rsid="002e5e08" style:font-size-asian="11pt" style:font-weight-asian="bold" style:font-name-complex="Arial" style:font-size-complex="11pt"/>
    </style:style>
    <style:style style:name="P33" style:family="paragraph" style:parent-style-name="western">
      <style:paragraph-properties fo:margin-top="0.0417in" fo:margin-bottom="0.0417in" loext:contextual-spacing="false" fo:text-align="center" style:justify-single-word="false"/>
      <style:text-properties style:font-name="Arial" style:rfc-language-tag="sr-Latn-CS" fo:language="sr" fo:script="Latn" fo:country="CS" officeooo:paragraph-rsid="002e5e08" style:font-name-complex="Arial"/>
    </style:style>
    <style:style style:name="P34" style:family="paragraph" style:parent-style-name="western">
      <style:paragraph-properties fo:margin-top="0.0417in" fo:margin-bottom="0.0417in" loext:contextual-spacing="false" fo:text-align="center" style:justify-single-word="false"/>
      <style:text-properties style:font-name="Arial" fo:language="sr" fo:country="CS" officeooo:paragraph-rsid="002e5e08" style:font-name-complex="Arial"/>
    </style:style>
    <style:style style:name="P35" style:family="paragraph" style:parent-style-name="western">
      <style:paragraph-properties fo:margin-top="0.0417in" fo:margin-bottom="0.0417in" loext:contextual-spacing="false" fo:text-align="center" style:justify-single-word="false"/>
      <style:text-properties style:font-name="Arial" fo:language="sr" fo:country="CS" fo:font-weight="bold" officeooo:paragraph-rsid="002e5e08" style:font-weight-asian="bold" style:font-name-complex="Arial"/>
    </style:style>
    <style:style style:name="P36" style:family="paragraph" style:parent-style-name="western">
      <style:paragraph-properties fo:margin-top="0.0417in" fo:margin-bottom="0.0417in" loext:contextual-spacing="false" fo:text-align="justify" style:justify-single-word="false"/>
      <style:text-properties style:font-name="Arial Narrow" fo:font-size="11pt" fo:language="sr" fo:country="CS" officeooo:paragraph-rsid="002e5e08" style:font-size-asian="11pt" style:font-name-complex="Arial Narrow" style:font-size-complex="11pt"/>
    </style:style>
    <style:style style:name="P37" style:family="paragraph" style:parent-style-name="western">
      <style:paragraph-properties fo:margin-top="0.0417in" fo:margin-bottom="0.0417in" loext:contextual-spacing="false" fo:text-align="justify" style:justify-single-word="false"/>
      <style:text-properties style:font-name="Arial Narrow" fo:font-size="11pt" fo:language="ru" fo:country="RU" officeooo:paragraph-rsid="002e5e08" style:font-size-asian="11pt" style:font-name-complex="Arial Narrow" style:font-size-complex="11pt"/>
    </style:style>
    <style:style style:name="P38" style:family="paragraph" style:parent-style-name="western">
      <style:paragraph-properties fo:margin-top="0.0417in" fo:margin-bottom="0.0417in" loext:contextual-spacing="false" fo:text-align="justify" style:justify-single-word="false"/>
      <style:text-properties officeooo:paragraph-rsid="002e5e08"/>
    </style:style>
    <style:style style:name="P39" style:family="paragraph" style:parent-style-name="western">
      <style:paragraph-properties fo:margin-top="0.0417in" fo:margin-bottom="0.0417in" loext:contextual-spacing="false"/>
      <style:text-properties officeooo:paragraph-rsid="002e5e08"/>
    </style:style>
    <style:style style:name="P40"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6pt" style:text-underline-style="solid" style:text-underline-width="auto" style:text-underline-color="font-color" fo:font-weight="bold" officeooo:paragraph-rsid="0016a6a7" fo:background-color="#ffffff" style:font-size-asian="6pt" style:font-weight-asian="bold" style:font-name-complex="arial" style:font-size-complex="6pt" style:font-weight-complex="bold"/>
    </style:style>
    <style:style style:name="P41"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6pt" style:text-underline-style="solid" style:text-underline-width="auto" style:text-underline-color="font-color" fo:font-weight="bold" officeooo:paragraph-rsid="00206a29" fo:background-color="#ffffff" style:font-size-asian="6pt" style:font-weight-asian="bold" style:font-name-complex="arial" style:font-size-complex="6pt" style:font-weight-complex="bold"/>
    </style:style>
    <style:style style:name="P42" style:family="paragraph" style:parent-style-name="Standard">
      <style:paragraph-properties fo:margin-left="0in" fo:margin-right="-0.3752in" fo:text-align="justify" style:justify-single-word="false" fo:text-indent="0in" style:auto-text-indent="false">
        <style:tab-stops>
          <style:tab-stop style:position="0.0835in"/>
          <style:tab-stop style:position="0.2291in"/>
        </style:tab-stops>
      </style:paragraph-properties>
      <style:text-properties style:font-name="arial" officeooo:paragraph-rsid="0016a6a7"/>
    </style:style>
    <style:style style:name="P43" style:family="paragraph" style:parent-style-name="Standard">
      <style:paragraph-properties fo:margin-left="0in" fo:margin-right="-0.3752in" fo:text-align="justify" style:justify-single-word="false" fo:text-indent="0in" style:auto-text-indent="false">
        <style:tab-stops>
          <style:tab-stop style:position="0.0835in"/>
          <style:tab-stop style:position="0.2291in"/>
        </style:tab-stops>
      </style:paragraph-properties>
      <style:text-properties style:font-name="arial" fo:font-size="6pt" officeooo:paragraph-rsid="0016a6a7" fo:background-color="#ff0000" style:font-size-asian="6pt" style:font-name-complex="arial" style:font-size-complex="6pt"/>
    </style:style>
    <style:style style:name="P44" style:family="paragraph" style:parent-style-name="Standard">
      <style:paragraph-properties fo:margin-left="0in" fo:margin-right="-0.3752in" fo:text-align="justify" style:justify-single-word="false" fo:text-indent="0in" style:auto-text-indent="false">
        <style:tab-stops>
          <style:tab-stop style:position="0.0835in"/>
          <style:tab-stop style:position="0.2291in"/>
        </style:tab-stops>
      </style:paragraph-properties>
      <style:text-properties style:font-name="arial" fo:font-size="12pt" fo:font-weight="normal" officeooo:paragraph-rsid="00206a29" style:font-name-asian="Arial" style:font-size-asian="12pt" style:font-weight-asian="normal" style:font-name-complex="arial" style:font-size-complex="12pt" style:font-weight-complex="normal"/>
    </style:style>
    <style:style style:name="P45" style:family="paragraph" style:parent-style-name="Standard">
      <style:paragraph-properties fo:margin-left="0in" fo:margin-right="-0.3752in" fo:text-align="justify" style:justify-single-word="false" fo:text-indent="0in" style:auto-text-indent="false">
        <style:tab-stops>
          <style:tab-stop style:position="0.0835in"/>
          <style:tab-stop style:position="0.2291in"/>
        </style:tab-stops>
      </style:paragraph-properties>
      <style:text-properties fo:color="#000000" style:font-name="arial" officeooo:paragraph-rsid="0016a6a7" fo:background-color="#ffffff" style:font-name-complex="arial"/>
    </style:style>
    <style:style style:name="P46" style:family="paragraph" style:parent-style-name="List_20_Paragraph">
      <style:paragraph-properties fo:text-align="justify" style:justify-single-word="false"/>
      <style:text-properties style:font-name="arial" officeooo:paragraph-rsid="0016a6a7" style:font-name-complex="arial"/>
    </style:style>
    <style:style style:name="P47" style:family="paragraph" style:parent-style-name="List_20_Paragraph">
      <style:paragraph-properties fo:text-align="justify" style:justify-single-word="false"/>
      <style:text-properties style:font-name="arial" fo:language="ru" fo:country="RU" officeooo:paragraph-rsid="0016a6a7" style:font-name-complex="Arial"/>
    </style:style>
    <style:style style:name="P48" style:family="paragraph" style:parent-style-name="List_20_Paragraph">
      <style:paragraph-properties fo:margin-left="0in" fo:margin-right="0in" fo:text-align="justify" style:justify-single-word="false" fo:text-indent="0in" style:auto-text-indent="false"/>
      <style:text-properties style:font-name="arial" officeooo:paragraph-rsid="0016a6a7"/>
    </style:style>
    <style:style style:name="P49" style:family="paragraph" style:parent-style-name="List_20_Paragraph">
      <style:paragraph-properties fo:margin-left="0in" fo:margin-right="0in" fo:text-align="justify" style:justify-single-word="false" fo:text-indent="0in" style:auto-text-indent="false"/>
      <style:text-properties style:font-name="arial" officeooo:paragraph-rsid="0016a6a7" style:font-name-complex="arial"/>
    </style:style>
    <style:style style:name="P50" style:family="paragraph" style:parent-style-name="western">
      <style:paragraph-properties fo:margin-top="0in" fo:margin-bottom="0.0417in" loext:contextual-spacing="false"/>
      <style:text-properties style:font-name="Arial Narrow" fo:font-size="11pt" fo:language="ru" fo:country="RU" officeooo:paragraph-rsid="002e5e08" style:font-size-asian="11pt" style:font-name-complex="Arial Narrow" style:font-size-complex="11pt"/>
    </style:style>
    <style:style style:name="P51" style:family="paragraph" style:parent-style-name="western">
      <style:paragraph-properties fo:margin-top="0in" fo:margin-bottom="0.0417in" loext:contextual-spacing="false">
        <style:tab-stops>
          <style:tab-stop style:position="1.3752in"/>
        </style:tab-stops>
      </style:paragraph-properties>
      <style:text-properties officeooo:paragraph-rsid="002e5e08"/>
    </style:style>
    <style:style style:name="P52" style:family="paragraph" style:parent-style-name="western">
      <style:paragraph-properties fo:margin-top="0in" fo:margin-bottom="0.0417in" loext:contextual-spacing="false"/>
      <style:text-properties style:font-name="Arial" fo:font-size="11pt" fo:language="ru" fo:country="RU" officeooo:paragraph-rsid="002e5e08" style:font-size-asian="11pt" style:font-name-complex="Arial" style:font-size-complex="11pt"/>
    </style:style>
    <style:style style:name="P53" style:family="paragraph" style:parent-style-name="western">
      <style:paragraph-properties fo:margin-top="0in" fo:margin-bottom="0.0417in" loext:contextual-spacing="false"/>
      <style:text-properties officeooo:paragraph-rsid="002e5e08"/>
    </style:style>
    <style:style style:name="P54" style:family="paragraph" style:parent-style-name="western">
      <style:paragraph-properties fo:margin-top="0in" fo:margin-bottom="0in" loext:contextual-spacing="false">
        <style:tab-stops>
          <style:tab-stop style:position="1in"/>
        </style:tab-stops>
      </style:paragraph-properties>
      <style:text-properties style:font-name="Arial Narrow" fo:font-size="11pt" fo:language="ru" fo:country="RU" officeooo:paragraph-rsid="002e5e08" style:font-size-asian="11pt" style:font-name-complex="Arial Narrow" style:font-size-complex="11pt"/>
    </style:style>
    <style:style style:name="P55" style:family="paragraph" style:parent-style-name="western">
      <style:paragraph-properties fo:margin-top="0in" fo:margin-bottom="0in" loext:contextual-spacing="false"/>
      <style:text-properties style:font-name="Arial Narrow" fo:font-size="11pt" fo:language="ru" fo:country="RU" officeooo:paragraph-rsid="002e5e08" style:font-size-asian="11pt" style:font-name-complex="Arial Narrow" style:font-size-complex="11pt"/>
    </style:style>
    <style:style style:name="P56" style:family="paragraph" style:parent-style-name="western">
      <style:paragraph-properties fo:margin-top="0in" fo:margin-bottom="0in" loext:contextual-spacing="false" fo:text-align="center" style:justify-single-word="false"/>
      <style:text-properties style:font-name="Arial" fo:language="sr" fo:country="CS" fo:font-weight="bold" officeooo:paragraph-rsid="002e5e08" style:font-weight-asian="bold" style:font-name-complex="Arial"/>
    </style:style>
    <style:style style:name="P57" style:family="paragraph" style:parent-style-name="western">
      <style:paragraph-properties fo:margin-top="0in" fo:margin-bottom="0in" loext:contextual-spacing="false" fo:text-align="center" style:justify-single-word="false"/>
      <style:text-properties style:font-name="Arial" fo:language="ru" fo:country="RU" fo:font-weight="bold" officeooo:paragraph-rsid="002e5e08" style:font-weight-asian="bold" style:font-name-complex="Arial"/>
    </style:style>
    <style:style style:name="P58" style:family="paragraph" style:parent-style-name="western">
      <style:paragraph-properties fo:margin-top="0in" fo:margin-bottom="0in" loext:contextual-spacing="false" fo:text-align="center" style:justify-single-word="false"/>
      <style:text-properties style:font-name="Arial" fo:language="ru" fo:country="RU" fo:font-weight="bold" officeooo:rsid="002e5e08" officeooo:paragraph-rsid="002e5e08" style:font-weight-asian="bold" style:font-name-complex="Arial"/>
    </style:style>
    <style:style style:name="P59" style:family="paragraph" style:parent-style-name="western">
      <style:paragraph-properties fo:margin-top="0in" fo:margin-bottom="0in" loext:contextual-spacing="false" fo:text-align="center" style:justify-single-word="false"/>
      <style:text-properties officeooo:paragraph-rsid="002e5e08"/>
    </style:style>
    <style:style style:name="P60" style:family="paragraph" style:parent-style-name="western">
      <style:paragraph-properties fo:margin-top="0in" fo:margin-bottom="0in" loext:contextual-spacing="false"/>
      <style:text-properties officeooo:paragraph-rsid="002e5e08"/>
    </style:style>
    <style:style style:name="P61" style:family="paragraph" style:parent-style-name="Standard">
      <style:paragraph-properties fo:margin-top="0in" fo:margin-bottom="0in" loext:contextual-spacing="false"/>
      <style:text-properties style:text-position="0% 100%" style:font-name="Arial" fo:font-size="11pt" fo:language="ru" fo:country="RU" officeooo:paragraph-rsid="002e5e08" style:font-name-asian="Times New Roman" style:font-size-asian="11pt" style:font-name-complex="Arial" style:font-size-complex="11pt"/>
    </style:style>
    <style:style style:name="P62" style:family="paragraph" style:parent-style-name="Standard">
      <style:paragraph-properties fo:margin-top="0in" fo:margin-bottom="0in" loext:contextual-spacing="false" fo:text-align="justify" style:justify-single-word="false">
        <style:tab-stops>
          <style:tab-stop style:position="2.9374in"/>
        </style:tab-stops>
      </style:paragraph-properties>
      <style:text-properties style:text-position="0% 100%" style:font-name="Arial" fo:font-size="11pt" fo:language="ru" fo:country="RU" officeooo:paragraph-rsid="002e5e08" style:font-size-asian="11pt" style:font-name-complex="Arial" style:font-size-complex="11pt"/>
    </style:style>
    <style:style style:name="P63" style:family="paragraph" style:parent-style-name="Standard">
      <style:paragraph-properties fo:margin-top="0in" fo:margin-bottom="0in" loext:contextual-spacing="false">
        <style:tab-stops>
          <style:tab-stop style:position="2.9374in"/>
        </style:tab-stops>
      </style:paragraph-properties>
      <style:text-properties style:text-position="0% 100%" style:font-name="Arial" fo:font-size="11pt" fo:language="sr" fo:country="CS" officeooo:paragraph-rsid="002e5e08" style:font-size-asian="11pt" style:font-name-complex="Arial" style:font-size-complex="11pt"/>
    </style:style>
    <style:style style:name="P64" style:family="paragraph" style:parent-style-name="Standard">
      <style:paragraph-properties fo:margin-top="0in" fo:margin-bottom="0in" loext:contextual-spacing="false" fo:text-align="justify" style:justify-single-word="false"/>
      <style:text-properties officeooo:paragraph-rsid="002e5e08"/>
    </style:style>
    <style:style style:name="P65" style:family="paragraph" style:parent-style-name="Standard">
      <style:paragraph-properties fo:margin-top="0in" fo:margin-bottom="0in" loext:contextual-spacing="false">
        <style:tab-stops>
          <style:tab-stop style:position="2.9374in"/>
        </style:tab-stops>
      </style:paragraph-properties>
      <style:text-properties officeooo:paragraph-rsid="002e5e08"/>
    </style:style>
    <style:style style:name="P66" style:family="paragraph" style:parent-style-name="Standard">
      <style:paragraph-properties fo:margin-top="0in" fo:margin-bottom="0in" loext:contextual-spacing="false"/>
      <style:text-properties officeooo:paragraph-rsid="002e5e08"/>
    </style:style>
    <style:style style:name="P67" style:family="paragraph" style:parent-style-name="No_20_Spacing">
      <style:paragraph-properties fo:text-align="justify" style:justify-single-word="false"/>
      <style:text-properties style:font-name="arial" officeooo:paragraph-rsid="0016a6a7"/>
    </style:style>
    <style:style style:name="P68" style:family="paragraph" style:parent-style-name="No_20_Spacing">
      <style:paragraph-properties fo:text-align="justify" style:justify-single-word="false"/>
      <style:text-properties style:font-name="arial" fo:font-size="12pt" officeooo:paragraph-rsid="0016a6a7" style:font-size-asian="12pt" style:font-name-complex="arial" style:font-size-complex="12pt"/>
    </style:style>
    <style:style style:name="P69" style:family="paragraph" style:parent-style-name="No_20_Spacing">
      <style:paragraph-properties fo:text-align="justify" style:justify-single-word="false"/>
      <style:text-properties style:font-name="arial" fo:language="sr" fo:country="RS" fo:font-weight="bold" officeooo:paragraph-rsid="0016a6a7" style:font-name-asian="Times New Roman" style:font-weight-asian="bold" style:font-name-complex="arial"/>
    </style:style>
    <style:style style:name="P70" style:family="paragraph" style:parent-style-name="No_20_Spacing">
      <style:paragraph-properties fo:text-align="justify" style:justify-single-word="false"/>
      <style:text-properties style:font-name="arial" fo:font-size="6pt" officeooo:paragraph-rsid="0016a6a7" style:font-size-asian="6pt" style:font-name-complex="arial" style:font-size-complex="6pt"/>
    </style:style>
    <style:style style:name="P71" style:family="paragraph" style:parent-style-name="No_20_Spacing">
      <style:paragraph-properties fo:text-align="justify" style:justify-single-word="false"/>
      <style:text-properties style:font-name="arial" fo:font-weight="bold" officeooo:paragraph-rsid="0016a6a7" style:font-weight-asian="bold" style:font-name-complex="arial"/>
    </style:style>
    <style:style style:name="P72" style:family="paragraph" style:parent-style-name="No_20_Spacing">
      <style:paragraph-properties fo:text-align="justify" style:justify-single-word="false"/>
      <style:text-properties style:font-name="arial" officeooo:paragraph-rsid="0016a6a7" style:font-name-complex="arial"/>
    </style:style>
    <style:style style:name="P73" style:family="paragraph" style:parent-style-name="No_20_Spacing">
      <style:paragraph-properties fo:text-align="justify" style:justify-single-word="false"/>
      <style:text-properties fo:color="#000000" style:font-name="arial" fo:font-size="12pt" fo:language="sr" fo:country="RS" officeooo:paragraph-rsid="0016a6a7" style:font-name-asian="Times New Roman" style:font-size-asian="12pt" style:font-name-complex="arial" style:font-size-complex="12pt"/>
    </style:style>
    <style:style style:name="P74" style:family="paragraph" style:parent-style-name="western">
      <style:paragraph-properties fo:margin-top="0.1945in" fo:margin-bottom="0in" loext:contextual-spacing="false" fo:text-align="center" style:justify-single-word="false"/>
      <style:text-properties style:font-name="Arial" fo:language="sr" fo:country="CS" fo:font-weight="bold" officeooo:paragraph-rsid="002e5e08" style:font-weight-asian="bold" style:font-name-complex="Arial"/>
    </style:style>
    <style:style style:name="P75" style:family="paragraph" style:parent-style-name="western">
      <style:paragraph-properties fo:margin-top="0.1945in" fo:margin-bottom="0in" loext:contextual-spacing="false" fo:text-align="center" style:justify-single-word="false"/>
      <style:text-properties officeooo:paragraph-rsid="002e5e08"/>
    </style:style>
    <style:style style:name="P76" style:family="paragraph" style:parent-style-name="western">
      <style:paragraph-properties fo:margin-top="0in" fo:margin-bottom="0.0827in" loext:contextual-spacing="false" fo:text-align="center" style:justify-single-word="false"/>
      <style:text-properties style:font-name="Arial" fo:language="ru" fo:country="RU" fo:font-weight="bold" officeooo:paragraph-rsid="002e5e08" style:font-weight-asian="bold" style:font-name-complex="Arial"/>
    </style:style>
    <style:style style:name="P77" style:family="paragraph" style:parent-style-name="western">
      <style:paragraph-properties fo:margin-top="0in" fo:margin-bottom="0.0827in" loext:contextual-spacing="false" fo:text-align="center" style:justify-single-word="false" style:snap-to-layout-grid="false"/>
      <style:text-properties style:font-name="Arial" style:rfc-language-tag="sr-Latn-CS" fo:language="sr" fo:script="Latn" fo:country="CS" fo:font-weight="bold" officeooo:paragraph-rsid="002e5e08" style:font-weight-asian="bold" style:font-name-complex="Arial"/>
    </style:style>
    <style:style style:name="P78" style:family="paragraph" style:parent-style-name="western">
      <style:paragraph-properties fo:margin-top="0in" fo:margin-bottom="0.0827in" loext:contextual-spacing="false" fo:text-align="center" style:justify-single-word="false"/>
      <style:text-properties style:font-name="Arial" style:rfc-language-tag="sr-Latn-CS" fo:language="sr" fo:script="Latn" fo:country="CS" fo:font-weight="bold" officeooo:paragraph-rsid="002e5e08" style:font-weight-asian="bold" style:font-name-complex="Arial"/>
    </style:style>
    <style:style style:name="P79" style:family="paragraph" style:parent-style-name="western">
      <style:paragraph-properties fo:margin-top="0in" fo:margin-bottom="0.0827in" loext:contextual-spacing="false" fo:text-align="center" style:justify-single-word="false"/>
      <style:text-properties style:font-name="Arial" fo:language="sr" fo:country="CS" fo:font-weight="bold" officeooo:paragraph-rsid="002e5e08" style:font-weight-asian="bold" style:font-name-complex="Arial"/>
    </style:style>
    <style:style style:name="P80" style:family="paragraph" style:parent-style-name="western">
      <style:paragraph-properties fo:margin-top="0in" fo:margin-bottom="0.0827in" loext:contextual-spacing="false" fo:text-align="center" style:justify-single-word="false"/>
      <style:text-properties officeooo:paragraph-rsid="002e5e08"/>
    </style:style>
    <style:style style:name="P81" style:family="paragraph" style:parent-style-name="Standard">
      <style:text-properties fo:font-size="10pt" fo:language="sr" fo:country="CS" officeooo:paragraph-rsid="002e5e08" style:font-size-asian="10pt" style:font-size-complex="10pt"/>
    </style:style>
    <style:style style:name="P82" style:family="paragraph" style:parent-style-name="Standard">
      <style:text-properties style:font-name="Arial" fo:language="sr" fo:country="CS" officeooo:paragraph-rsid="002e5e08" style:font-name-complex="Arial"/>
    </style:style>
    <style:style style:name="P83" style:family="paragraph" style:parent-style-name="Standard">
      <style:text-properties style:font-name="Arial" fo:language="ru" fo:country="RU" fo:font-weight="bold" officeooo:paragraph-rsid="002e5e08" style:font-weight-asian="bold" style:font-name-complex="Arial" style:font-weight-complex="bold"/>
    </style:style>
    <style:style style:name="P84"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12pt" style:text-underline-style="none" fo:font-weight="normal" officeooo:paragraph-rsid="0016a6a7" fo:background-color="#ffffff" style:font-size-asian="12pt" style:font-weight-asian="normal" style:font-name-complex="arial" style:font-size-complex="12pt" style:font-weight-complex="normal"/>
    </style:style>
    <style:style style:name="P85" style:family="paragraph" style:parent-style-name="Standard">
      <style:paragraph-properties fo:margin-top="0in" fo:margin-bottom="0.028in" loext:contextual-spacing="false">
        <style:tab-stops>
          <style:tab-stop style:position="2.9374in"/>
        </style:tab-stops>
      </style:paragraph-properties>
      <style:text-properties style:font-name="Arial Narrow" fo:font-size="11pt" fo:language="sr" fo:country="CS" officeooo:paragraph-rsid="002e5e08" style:font-size-asian="11pt" style:font-name-complex="Arial Narrow" style:font-size-complex="11pt"/>
    </style:style>
    <style:style style:name="P86" style:family="paragraph" style:parent-style-name="No_20_Spacing">
      <style:paragraph-properties fo:text-align="justify" style:justify-single-word="false"/>
      <style:text-properties style:font-name="arial" fo:font-size="12pt" fo:language="sr" fo:country="RS" officeooo:paragraph-rsid="0016a6a7" fo:background-color="#ffff00" style:font-name-asian="Times New Roman" style:font-size-asian="12pt" style:font-name-complex="arial" style:font-size-complex="12pt"/>
    </style:style>
    <style:style style:name="P87" style:family="paragraph" style:parent-style-name="List_20_Paragraph" style:list-style-name="WW8Num1">
      <style:paragraph-properties fo:text-align="justify" style:justify-single-word="false"/>
      <style:text-properties style:font-name="arial" fo:font-weight="bold" officeooo:paragraph-rsid="0016a6a7" style:font-weight-asian="bold" style:font-name-complex="arial"/>
    </style:style>
    <style:style style:name="P88" style:family="paragraph" style:parent-style-name="List_20_Paragraph">
      <style:paragraph-properties fo:margin-left="0in" fo:margin-right="0in" fo:text-align="justify" style:justify-single-word="false" fo:text-indent="0in" style:auto-text-indent="false"/>
      <style:text-properties style:font-name="arial" officeooo:paragraph-rsid="0016a6a7" style:font-name-complex="arial"/>
    </style:style>
    <style:style style:name="T1" style:family="text">
      <style:text-properties officeooo:rsid="002e5e08"/>
    </style:style>
    <style:style style:name="T2" style:family="text">
      <style:text-properties officeooo:rsid="002aa6a1"/>
    </style:style>
    <style:style style:name="T3" style:family="text">
      <style:text-properties officeooo:rsid="00177783"/>
    </style:style>
    <style:style style:name="T4" style:family="text">
      <style:text-properties fo:color="#ff0000" style:font-name="Arial Narrow" fo:font-size="11pt" fo:language="sr" fo:country="CS" style:font-size-asian="11pt" style:font-name-complex="Arial Narrow" style:font-size-complex="11pt"/>
    </style:style>
    <style:style style:name="T5" style:family="text">
      <style:text-properties fo:color="#ff0000" style:font-name="Arial Narrow" fo:font-size="11pt" fo:language="ru" fo:country="RU" style:font-size-asian="11pt" style:font-name-complex="Arial Narrow" style:font-size-complex="11pt"/>
    </style:style>
    <style:style style:name="T6" style:family="text">
      <style:text-properties fo:color="#ff0000" style:text-position="0% 100%" style:font-name="Arial" fo:font-size="11pt" fo:language="sr" fo:country="CS" style:font-size-asian="11pt" style:font-name-complex="Arial" style:font-size-complex="11pt"/>
    </style:style>
    <style:style style:name="T7" style:family="text">
      <style:text-properties fo:color="#ff0000" style:text-position="0% 100%" style:font-name="Arial" fo:font-size="11pt" fo:language="ru" fo:country="RU" fo:font-weight="normal" style:font-size-asian="11pt" style:font-weight-asian="normal" style:font-name-complex="Arial" style:font-size-complex="11pt" style:font-weight-complex="normal"/>
    </style:style>
    <style:style style:name="T8" style:family="text">
      <style:text-properties style:text-position="super 58%" style:font-name="Arial Narrow" fo:font-size="11pt" fo:language="ru" fo:country="RU" style:font-size-asian="11pt" style:font-name-complex="Arial Narrow" style:font-size-complex="11pt"/>
    </style:style>
    <style:style style:name="T9" style:family="text">
      <style:text-properties style:text-position="super 58%" style:font-name="Arial Narrow" fo:font-size="11pt" fo:language="ru" fo:country="RU" style:letter-kerning="true" style:font-size-asian="11pt" style:font-name-complex="Arial Narrow" style:font-size-complex="11pt"/>
    </style:style>
    <style:style style:name="T10" style:family="text">
      <style:text-properties style:text-position="super 58%" style:font-name="Arial Narrow" fo:font-size="11pt" style:letter-kerning="true" style:font-size-asian="11pt" style:font-name-complex="Arial Narrow" style:font-size-complex="11pt"/>
    </style:style>
    <style:style style:name="T11" style:family="text">
      <style:text-properties fo:color="#000000" fo:font-size="12pt" fo:background-color="#ffffff" loext:char-shading-value="0" style:font-name-asian="Times New Roman" style:font-size-asian="12pt" style:font-name-complex="arial" style:font-size-complex="12pt"/>
    </style:style>
    <style:style style:name="T12" style:family="text">
      <style:text-properties fo:color="#000000" fo:font-weight="bold" fo:background-color="#ffffff" loext:char-shading-value="0" style:font-weight-asian="bold" style:font-name-complex="arial" style:font-weight-complex="bold"/>
    </style:style>
    <style:style style:name="T13" style:family="text">
      <style:text-properties fo:color="#000000" fo:background-color="#ffffff" loext:char-shading-value="0" style:font-name-complex="arial"/>
    </style:style>
    <style:style style:name="T14" style:family="text">
      <style:text-properties fo:language="sr" fo:country="RS" fo:font-weight="bold" style:font-name-asian="Times New Roman" style:font-weight-asian="bold" style:font-name-complex="arial"/>
    </style:style>
    <style:style style:name="T15" style:family="text">
      <style:text-properties fo:font-weight="bold" style:font-weight-asian="bold" style:font-name-complex="arial"/>
    </style:style>
    <style:style style:name="T16" style:family="text">
      <style:text-properties fo:font-weight="bold" style:font-weight-asian="bold" style:font-name-complex="arial" style:font-weight-complex="bold"/>
    </style:style>
    <style:style style:name="T17" style:family="text">
      <style:text-properties fo:font-weight="bold" officeooo:rsid="003004f1" style:font-weight-asian="bold" style:font-name-complex="arial" style:font-weight-complex="bold"/>
    </style:style>
    <style:style style:name="T18" style:family="text">
      <style:text-properties fo:font-size="12pt" style:font-size-asian="12pt" style:font-name-complex="arial" style:font-size-complex="12pt"/>
    </style:style>
    <style:style style:name="T19" style:family="text">
      <style:text-properties fo:font-size="12pt" fo:language="sr" fo:country="RS" style:font-name-asian="Times New Roman" style:font-size-asian="12pt" style:font-name-complex="arial" style:font-size-complex="12pt"/>
    </style:style>
    <style:style style:name="T20" style:family="text">
      <style:text-properties fo:font-size="12pt" fo:language="sr" fo:country="RS" fo:background-color="#ffffff" loext:char-shading-value="0" style:font-name-asian="Times New Roman" style:font-size-asian="12pt" style:font-name-complex="arial" style:font-size-complex="12pt"/>
    </style:style>
    <style:style style:name="T21" style:family="text">
      <style:text-properties fo:font-size="12pt" fo:language="sr" fo:country="RS" fo:font-weight="bold" fo:background-color="transparent" loext:char-shading-value="0" style:font-name-asian="Times New Roman" style:font-size-asian="12pt" style:font-weight-asian="bold" style:font-name-complex="arial" style:font-size-complex="12pt" style:font-weight-complex="bold"/>
    </style:style>
    <style:style style:name="T22" style:family="text">
      <style:text-properties fo:font-size="12pt" fo:language="sr" fo:country="RS" fo:background-color="transparent" loext:char-shading-value="0" style:font-name-asian="Times New Roman" style:font-size-asian="12pt" style:font-name-complex="arial" style:font-size-complex="12pt"/>
    </style:style>
    <style:style style:name="T23" style:family="text">
      <style:text-properties fo:font-size="12pt" style:text-underline-style="none" fo:font-weight="normal" style:font-size-asian="12pt" style:font-weight-asian="normal" style:font-size-complex="12pt" style:font-weight-complex="normal"/>
    </style:style>
    <style:style style:name="T24" style:family="text">
      <style:text-properties fo:font-size="12pt" style:text-underline-style="none" fo:font-weight="normal" officeooo:rsid="00215bde" style:font-size-asian="12pt" style:font-weight-asian="normal" style:font-size-complex="12pt" style:font-weight-complex="normal"/>
    </style:style>
    <style:style style:name="T25" style:family="text">
      <style:text-properties fo:font-size="12pt" style:text-underline-style="none" style:font-name-asian="Arial" style:font-size-asian="12pt" style:font-size-complex="12pt"/>
    </style:style>
    <style:style style:name="T26" style:family="text">
      <style:text-properties fo:font-size="12pt" fo:font-weight="bold" style:font-size-asian="12pt" style:font-weight-asian="bold" style:font-name-complex="arial" style:font-size-complex="12pt" style:font-weight-complex="bold"/>
    </style:style>
    <style:style style:name="T27" style:family="text">
      <style:text-properties fo:font-size="12pt" fo:font-weight="normal" style:font-size-asian="12pt" style:font-weight-asian="normal" style:font-name-complex="arial" style:font-size-complex="12pt" style:font-weight-complex="normal"/>
    </style:style>
    <style:style style:name="T28" style:family="text">
      <style:text-properties style:font-name-complex="arial"/>
    </style:style>
    <style:style style:name="T29" style:family="text">
      <style:text-properties officeooo:rsid="002aa6a1" style:font-name-complex="arial"/>
    </style:style>
    <style:style style:name="T30" style:family="text">
      <style:text-properties style:font-name="Arial Narrow" fo:font-size="11pt" fo:language="ru" fo:country="RU" fo:font-weight="bold" style:font-size-asian="11pt" style:font-weight-asian="bold" style:font-name-complex="Arial Narrow" style:font-size-complex="11pt"/>
    </style:style>
    <style:style style:name="T31" style:family="text">
      <style:text-properties style:font-name="Arial Narrow" fo:font-size="11pt" fo:language="ru" fo:country="RU" fo:font-weight="bold" style:font-size-asian="11pt" style:font-weight-asian="bold" style:font-name-complex="Arial Narrow" style:font-size-complex="11pt" style:font-weight-complex="bold"/>
    </style:style>
    <style:style style:name="T32" style:family="text">
      <style:text-properties style:font-name="Arial Narrow" fo:font-size="11pt" fo:language="ru" fo:country="RU" style:font-size-asian="11pt" style:font-name-complex="Arial Narrow" style:font-size-complex="11pt"/>
    </style:style>
    <style:style style:name="T33" style:family="text">
      <style:text-properties style:font-name="Arial Narrow" fo:font-size="11pt" fo:language="ru" fo:country="RU" style:font-size-asian="11pt" style:font-name-complex="Arial Narrow" style:font-size-complex="11pt" style:font-weight-complex="bold"/>
    </style:style>
    <style:style style:name="T34" style:family="text">
      <style:text-properties style:font-name="Arial Narrow" fo:font-size="11pt" fo:language="ru" fo:country="RU" style:font-name-asian="Times New Roman" style:font-size-asian="11pt" style:font-name-complex="Arial Narrow" style:font-size-complex="11pt"/>
    </style:style>
    <style:style style:name="T35" style:family="text">
      <style:text-properties style:font-name="Arial Narrow" fo:font-size="11pt" fo:language="ru" fo:country="RU" style:font-name-asian="Arial Narrow" style:font-size-asian="11pt" style:font-name-complex="Arial Narrow" style:font-size-complex="11pt"/>
    </style:style>
    <style:style style:name="T36" style:family="text">
      <style:text-properties style:font-name="Arial Narrow" fo:font-size="11pt" fo:language="sr" fo:country="CS" fo:font-weight="bold" style:font-size-asian="11pt" style:font-weight-asian="bold" style:font-name-complex="Arial Narrow" style:font-size-complex="11pt"/>
    </style:style>
    <style:style style:name="T37" style:family="text">
      <style:text-properties style:font-name="Arial Narrow" fo:font-size="11pt" fo:language="sr" fo:country="CS" style:font-size-asian="11pt" style:font-name-complex="Arial Narrow" style:font-size-complex="11pt"/>
    </style:style>
    <style:style style:name="T38" style:family="text">
      <style:text-properties style:font-name="Arial Narrow" fo:font-size="11pt" fo:language="sr" fo:country="CS" style:font-name-asian="Times New Roman" style:font-size-asian="11pt" style:font-name-complex="Arial Narrow" style:font-size-complex="11pt"/>
    </style:style>
    <style:style style:name="T39" style:family="text">
      <style:text-properties style:font-name="Arial Narrow" fo:font-size="11pt" fo:language="sr" fo:country="CS" style:font-name-asian="Arial Narrow" style:font-size-asian="11pt" style:font-name-complex="Arial Narrow" style:font-size-complex="11pt"/>
    </style:style>
    <style:style style:name="T40" style:family="text">
      <style:text-properties style:font-name="Arial Narrow" fo:font-size="11pt" fo:language="sr" fo:country="CS" style:text-underline-style="solid" style:text-underline-width="auto" style:text-underline-color="font-color" fo:font-weight="bold" style:font-size-asian="11pt" style:font-weight-asian="bold" style:font-name-complex="Arial Narrow" style:font-size-complex="11pt" style:font-weight-complex="bold"/>
    </style:style>
    <style:style style:name="T41" style:family="text">
      <style:text-properties style:font-name="Arial Narrow" fo:font-size="11pt" style:font-size-asian="11pt" style:font-name-complex="Arial Narrow" style:font-size-complex="11pt"/>
    </style:style>
    <style:style style:name="T42" style:family="text">
      <style:text-properties style:font-name="Arial Narrow" fo:font-size="11pt" style:rfc-language-tag="sr-Latn-CS" fo:language="sr" fo:script="Latn" fo:country="CS" style:font-size-asian="11pt" style:font-name-complex="Arial Narrow" style:font-size-complex="11pt"/>
    </style:style>
    <style:style style:name="T43" style:family="text">
      <style:text-properties style:font-name="Arial Narrow" fo:font-size="11pt" fo:language="sr" fo:country="RS" style:font-size-asian="11pt" style:font-name-complex="Arial Narrow" style:font-size-complex="11pt"/>
    </style:style>
    <style:style style:name="T44" style:family="text">
      <style:text-properties style:font-name="Arial Narrow" fo:font-size="10.5pt" fo:language="sr" fo:country="CS" fo:font-weight="bold" style:font-size-asian="10.5pt" style:font-weight-asian="bold" style:font-name-complex="Arial Narrow" style:font-size-complex="10.5pt"/>
    </style:style>
    <style:style style:name="T45" style:family="text">
      <style:text-properties style:font-name="Arial Narrow" fo:font-size="10.5pt" fo:language="sr" fo:country="CS" style:font-size-asian="10.5pt" style:font-name-complex="Arial Narrow" style:font-size-complex="10.5pt"/>
    </style:style>
    <style:style style:name="T46" style:family="text">
      <style:text-properties style:font-name="Arial Narrow" fo:font-size="10.5pt" fo:language="ru" fo:country="RU" style:font-name-asian="Times New Roman" style:font-size-asian="10.5pt" style:font-name-complex="Arial Narrow" style:font-size-complex="10.5pt"/>
    </style:style>
    <style:style style:name="T47" style:family="text">
      <style:text-properties style:font-name="Arial Narrow" fo:font-size="10.5pt" fo:language="en" fo:country="US" style:font-name-asian="Times New Roman" style:font-size-asian="10.5pt" style:font-name-complex="Arial Narrow" style:font-size-complex="10.5pt"/>
    </style:style>
    <style:style style:name="T48" style:family="text">
      <style:text-properties style:font-name="Arial Narrow" fo:font-size="10.5pt" style:font-size-asian="10.5pt" style:font-name-complex="Arial Narrow" style:font-size-complex="10.5pt"/>
    </style:style>
    <style:style style:name="T49" style:family="text">
      <style:text-properties style:use-window-font-color="true" style:font-name="Arial" fo:language="sr" fo:country="CS" fo:font-weight="bold" style:font-weight-asian="bold" style:font-name-complex="Arial" style:font-weight-complex="bold"/>
    </style:style>
    <style:style style:name="T50" style:family="text">
      <style:text-properties style:use-window-font-color="true" style:font-name="Arial" fo:font-size="12pt" fo:language="sr" fo:country="CS" fo:font-weight="bold" style:letter-kerning="true" style:font-name-asian="Droid Sans Fallback" style:font-size-asian="12pt" style:language-asian="zh" style:country-asian="CN" style:font-weight-asian="bold" style:font-name-complex="Arial" style:font-size-complex="12pt" style:language-complex="hi" style:country-complex="IN" style:font-weight-complex="bold"/>
    </style:style>
    <style:style style:name="T51" style:family="text">
      <style:text-properties style:use-window-font-color="true" style:font-name="Arial" fo:font-size="12pt" fo:language="sr" fo:country="CS" fo:font-weight="bold" style:letter-kerning="true" style:font-name-asian="Times New Roman" style:font-size-asian="12pt" style:language-asian="zh" style:country-asian="CN" style:font-weight-asian="bold" style:font-name-complex="Arial" style:font-size-complex="12pt" style:language-complex="ar" style:country-complex="SA"/>
    </style:style>
    <style:style style:name="T52" style:family="text">
      <style:text-properties style:use-window-font-color="true" style:font-name="Arial" fo:font-size="12pt" fo:language="sr" fo:country="RS" fo:font-weight="bold" style:letter-kerning="true" style:font-name-asian="Droid Sans Fallback" style:font-size-asian="12pt" style:language-asian="zh" style:country-asian="CN" style:font-weight-asian="bold" style:font-name-complex="Arial" style:font-size-complex="12pt" style:language-complex="hi" style:country-complex="IN" style:font-weight-complex="bold"/>
    </style:style>
    <style:style style:name="T53" style:family="text">
      <style:text-properties style:use-window-font-color="true" style:font-name="Arial" fo:language="sr" fo:country="RS" fo:font-weight="bold" style:font-weight-asian="bold" style:font-name-complex="Arial" style:font-weight-complex="bold"/>
    </style:style>
    <style:style style:name="T54" style:family="text">
      <style:text-properties style:use-window-font-color="true" style:font-name="Arial Narrow" fo:font-size="11pt" fo:language="ru" fo:country="RU" style:font-size-asian="11pt" style:font-name-complex="Arial Narrow" style:font-size-complex="11pt"/>
    </style:style>
    <style:style style:name="T55" style:family="text">
      <style:text-properties style:use-window-font-color="true" style:font-name="Arial Narrow" fo:font-size="11pt" style:font-size-asian="11pt" style:font-name-complex="Arial Narrow" style:font-size-complex="11pt"/>
    </style:style>
    <style:style style:name="T56" style:family="text">
      <style:text-properties style:font-name="Arial" fo:language="sr" fo:country="CS" fo:font-weight="bold" style:font-weight-asian="bold" style:font-name-complex="Arial"/>
    </style:style>
    <style:style style:name="T57" style:family="text">
      <style:text-properties style:font-name="Arial" fo:language="sr" fo:country="CS" fo:font-weight="bold" style:font-weight-asian="bold" style:font-name-complex="Arial" style:font-weight-complex="bold"/>
    </style:style>
    <style:style style:name="T58" style:family="text">
      <style:text-properties style:font-name="Arial" fo:language="sr" fo:country="CS" fo:font-weight="bold" officeooo:rsid="002e5e08" style:font-weight-asian="bold" style:font-name-complex="Arial" style:font-weight-complex="bold"/>
    </style:style>
    <style:style style:name="T59" style:family="text">
      <style:text-properties style:font-name="Arial" style:rfc-language-tag="sr-Latn-CS" fo:language="sr" fo:script="Latn" fo:country="CS" fo:font-weight="bold" style:font-weight-asian="bold" style:font-name-complex="Arial"/>
    </style:style>
    <style:style style:name="T60" style:family="text">
      <style:text-properties style:font-name="Arial" fo:language="sr" fo:country="RS" fo:font-weight="bold" style:font-weight-asian="bold" style:font-name-complex="Arial"/>
    </style:style>
    <style:style style:name="T61" style:family="text">
      <style:text-properties style:font-name="Arial" fo:language="sr" fo:country="RS" fo:font-weight="bold" style:font-weight-asian="bold" style:font-name-complex="Arial" style:font-weight-complex="bold"/>
    </style:style>
    <style:style style:name="T62" style:family="text">
      <style:text-properties style:font-name="Arial" fo:language="ru" fo:country="RU" fo:font-weight="bold" style:font-weight-asian="bold" style:font-name-complex="Arial" style:font-weight-complex="bold"/>
    </style:style>
    <style:style style:name="T63" style:family="text">
      <style:text-properties style:text-position="0% 100%" style:font-name="Arial" fo:font-size="11pt" fo:language="ru" fo:country="RU" fo:font-weight="bold" style:font-size-asian="11pt" style:font-weight-asian="bold" style:font-name-complex="Arial" style:font-size-complex="11pt"/>
    </style:style>
    <style:style style:name="T64" style:family="text">
      <style:text-properties style:text-position="0% 100%" style:font-name="Arial" fo:font-size="11pt" fo:language="ru" fo:country="RU" style:font-size-asian="11pt" style:font-name-complex="Arial" style:font-size-complex="11pt"/>
    </style:style>
    <style:style style:name="T65" style:family="text">
      <style:text-properties style:text-position="0% 100%" style:font-name="Arial" fo:font-size="11pt" fo:language="ru" fo:country="RU" style:font-name-asian="Times New Roman" style:font-size-asian="11pt" style:font-name-complex="Arial" style:font-size-complex="11pt"/>
    </style:style>
    <style:style style:name="T66" style:family="text">
      <style:text-properties style:text-position="0% 100%" style:font-name="Arial" fo:font-size="11pt" fo:language="ru" fo:country="RU" style:font-name-asian="Arial" style:font-size-asian="11pt" style:font-name-complex="Arial" style:font-size-complex="11pt"/>
    </style:style>
    <style:style style:name="T67" style:family="text">
      <style:text-properties style:text-position="0% 100%" style:font-name="Arial" fo:font-size="11pt" fo:language="ru" fo:country="RU" fo:font-weight="normal" style:font-size-asian="11pt" style:font-weight-asian="normal" style:font-name-complex="Arial" style:font-size-complex="11pt" style:font-weight-complex="normal"/>
    </style:style>
    <style:style style:name="T68" style:family="text">
      <style:text-properties style:text-position="0% 100%" style:font-name="Arial" fo:font-size="11pt" fo:language="sr" fo:country="CS" fo:font-weight="bold" style:font-size-asian="11pt" style:font-weight-asian="bold" style:font-name-complex="Arial" style:font-size-complex="11pt"/>
    </style:style>
    <style:style style:name="T69" style:family="text">
      <style:text-properties style:text-position="0% 100%" style:font-name="Arial" fo:font-size="11pt" fo:language="sr" fo:country="CS" fo:font-weight="bold" style:font-size-asian="11pt" style:font-weight-asian="bold" style:font-name-complex="Arial" style:font-size-complex="11pt" style:font-weight-complex="bold"/>
    </style:style>
    <style:style style:name="T70" style:family="text">
      <style:text-properties style:text-position="0% 100%" style:font-name="Arial" fo:font-size="11pt" fo:language="sr" fo:country="CS" style:font-size-asian="11pt" style:font-name-complex="Arial" style:font-size-complex="11pt"/>
    </style:style>
    <style:style style:name="T71" style:family="text">
      <style:text-properties style:text-position="0% 100%" style:font-name="Arial" fo:font-size="11pt" fo:language="sr" fo:country="CS" style:font-name-asian="Arial" style:font-size-asian="11pt" style:font-name-complex="Arial" style:font-size-complex="11pt"/>
    </style:style>
    <style:style style:name="T72" style:family="text">
      <style:text-properties style:text-position="0% 100%" style:font-name="Arial" fo:font-size="11pt" style:font-size-asian="11pt" style:font-name-complex="Arial" style:font-size-complex="11pt"/>
    </style:style>
    <style:style style:name="T73" style:family="text">
      <style:text-properties officeooo:rsid="003004f1"/>
    </style:style>
    <style:style style:name="T74" style:family="text">
      <style:text-properties officeooo:rsid="000c84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ВРСТА, КОЛИЧИНА И ОПИС ДОБАРА ,ТЕХНИЧКЕ КАРАКТЕРИСТИКЕ, КВАЛИТЕТ, НАЧИН СПРОВОЂЕЊА КОНТРОЛЕ И ОБЕЗБЕЂЕЊЕ ГАРАНЦИЈЕ КВАЛИТЕТА, РОК ИЗВРШЕЊА, МЕСТО <text:s/>ИСПОРУКЕ И СЛ. </text:p>
      <text:p text:style-name="P5"/>
      <text:list xml:id="list621191583" text:style-name="WW8Num1">
        <text:list-item>
          <text:p text:style-name="P87">ТЕХНИЧКЕ КАРАКТЕРИСТИКЕ, КОЛИЧИНА И ОПИС </text:p>
        </text:list-item>
      </text:list>
      <text:p text:style-name="P46">Минимални технички захтеви које понуђена добра морају да задовоље</text:p>
      <text:p text:style-name="P47"/>
      <text:p text:style-name="P19"><text:span text:style-name="T53">1</text:span><text:span text:style-name="T49">. ХИГИЈЕНА</text:span><text:span text:style-name="T50">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9"><text:span text:style-name="T51">Радне</text:span><text:span text:style-name="T56"> панталоне</text:span></text:p>
          </table:table-cell>
          <table:table-cell table:style-name="Table1.B1" office:value-type="string">
            <text:p text:style-name="P53"><text:span text:style-name="T30">Опи</text:span><text:span text:style-name="T36">с</text:span><text:span text:style-name="T30">:</text:span><text:span text:style-name="T32"> <text:s text:c="2"/>Женске радне палнталоне, са појасом</text:span></text:p>
            <text:p text:style-name="P9"><text:span text:style-name="T32">- копчање са предње стране</text:span><text:span text:style-name="T37">, рајсфешлусом,</text:span><text:span text:style-name="T32"> преклоп на шлицу;</text:span></text:p>
            <text:p text:style-name="P9"><text:span text:style-name="T32">-</text:span><text:span text:style-name="T37"> </text:span><text:span text:style-name="T32">у</text:span><text:span text:style-name="T37"> </text:span><text:span text:style-name="T32">средњем делу задње</text:span><text:span text:style-name="T37"> </text:span><text:span text:style-name="T32">стране увучена гума дужине 20</text:span><text:span text:style-name="T37"> </text:span><text:span text:style-name="T32">цм у неистегнутом стању;</text:span></text:p>
            <text:p text:style-name="P20"><text:span text:style-name="T32">- џепови</text:span><text:span text:style-name="T37">: 2 коса стандардна џепа испод појаса и 2 џепа </text:span><text:span text:style-name="T32">изнад колена, на ногавицама са стране</text:span><text:span text:style-name="T37"> и </text:span><text:span text:style-name="T32">на средини груди са рајфлеш</text:span><text:span text:style-name="T37">л</text:span><text:span text:style-name="T32">усом</text:span><text:span text:style-name="T37">; </text:span><text:span text:style-name="T32">димензије</text:span><text:span text:style-name="T37"> </text:span><text:span text:style-name="T32">џепова 20х17цм.</text:span></text:p>
            <text:p text:style-name="P19"><text:span text:style-name="T32">- постојаност боје </text:span><text:span text:style-name="T37">при прању</text:span><text:span text:style-name="T32"> </text:span><text:span text:style-name="T37">на</text:span><text:span text:style-name="T32"> 60°</text:span><text:span text:style-name="T41">C</text:span></text:p>
            <text:p text:style-name="P9"><text:span text:style-name="T32">- скупљање </text:span><text:span text:style-name="T37">макс 2</text:span><text:span text:style-name="T32">%</text:span><text:span text:style-name="T37"> </text:span></text:p>
            <text:p text:style-name="P53"><text:span text:style-name="T36">Боја: </text:span><text:span text:style-name="T37">тамно плава</text:span></text:p>
            <text:p text:style-name="P53"><text:span text:style-name="T30">Сировински састав: <text:s text:c="2"/></text:span><text:span text:style-name="T32">80% памук, <text:s/>20% полиестер</text:span></text:p>
            <text:p text:style-name="P53"><text:span text:style-name="T35"><text:s text:c="39"/></text:span><text:span text:style-name="T32">површинска маса 190—210 гр</text:span></text:p>
            <text:p text:style-name="P53"><text:span text:style-name="T36">Величине</text:span><text:span text:style-name="T37">: од <text:s/>36–60</text:span><text:span text:style-name="T4"> </text:span></text:p>
          </table:table-cell>
          <table:table-cell table:style-name="Table1.C1" office:value-type="string">
            <text:p text:style-name="P34">SRPS EN ISO 13688:2015</text:p>
          </table:table-cell>
        </table:table-row>
        <table:table-row table:style-name="Table1.1">
          <table:table-cell table:style-name="Table1.A1" office:value-type="string">
            <text:p text:style-name="P56">Мајице</text:p>
          </table:table-cell>
          <table:table-cell table:style-name="Table1.B1" office:value-type="string">
            <text:p text:style-name="P19"><text:span text:style-name="T36">Опис: </text:span><text:span text:style-name="T37">Памучна мајица, кратак рукав</text:span></text:p>
            <text:p text:style-name="P19"><text:span text:style-name="T32">- округли оковратник, рендер оковратник 2-3</text:span><text:span text:style-name="T37"> </text:span><text:span text:style-name="T32">цм, </text:span></text:p>
            <text:p text:style-name="P19"><text:span text:style-name="T37">- сировински састав: </text:span><text:span text:style-name="T32">100% памук, </text:span></text:p>
            <text:p text:style-name="P19"><text:span text:style-name="T32">- површинска маса материјала је 1</text:span><text:span text:style-name="T37">80</text:span><text:span text:style-name="T32">-</text:span><text:span text:style-name="T37">20</text:span><text:span text:style-name="T32">0 гр/м</text:span><text:span text:style-name="T9">2</text:span></text:p>
            <text:p text:style-name="P19"><text:span text:style-name="T32">- скупљање максимално 2</text:span><text:span text:style-name="T37">%</text:span><text:span text:style-name="T32"> при прању на температури 60</text:span><text:span text:style-name="T37">°</text:span><text:span text:style-name="T32">с.</text:span></text:p>
            <text:p text:style-name="P19"><text:span text:style-name="T36">Ознака</text:span><text:span text:style-name="T37">: </text:span><text:span text:style-name="T32">лого, са леве стране у висини груди;</text:span></text:p>
            <text:p text:style-name="P19"><text:span text:style-name="T36">Боја</text:span><text:span text:style-name="T37">: тамно</text:span><text:span text:style-name="T32"> плав</text:span><text:span text:style-name="T37">а</text:span></text:p>
            <text:p text:style-name="P51"><text:span text:style-name="T36">Величине: </text:span><text:span text:style-name="T37"><text:s/></text:span><text:span text:style-name="T41">S</text:span><text:span text:style-name="T32"> – </text:span><text:span text:style-name="T41">XXXXL</text:span><text:span text:style-name="T37"> <text:s text:c="11"/>(36–44)</text:span></text:p>
          </table:table-cell>
          <table:table-cell table:style-name="Table1.C1" office:value-type="string">
            <text:p text:style-name="P34">SRPS EN ISO 13688:2015</text:p>
          </table:table-cell>
        </table:table-row>
        <table:table-row table:style-name="Table1.1">
          <table:table-cell table:style-name="Table1.A3" office:value-type="string">
            <text:p text:style-name="P56">Прслук</text:p>
          </table:table-cell>
          <table:table-cell table:style-name="Table1.B3" office:value-type="string">
            <text:p text:style-name="P9"><text:span text:style-name="T44">Опис: <text:s/></text:span><text:span text:style-name="T45">Прслук је равног кроја, оборене крагне дужине до испод појаса. </text:span><text:span text:style-name="T46">Са пред-ње стране се копча пластичним спиралним рајсфершлусом, који је прекривен лајсном која се копча металним дрикерима. У висини груди, на левој и десној страни су нашивени џепови са патном која се копча чичак траком, а у доњем делу два нашивена џепа са покривним патнама као и бочним прорезима за руке.</text:span></text:p>
            <text:p text:style-name="P9"><text:span text:style-name="T46">Прслук је постављен фиксираним <text:s/>улошком, који чине <text:s/>пунило “ кофлин“ површинске масе 200 </text:span><text:span text:style-name="T47">g</text:span><text:span text:style-name="T46">/</text:span><text:span text:style-name="T47">m</text:span><text:span text:style-name="T46">², једнострано обложеног и оштепаног са поставом сировинског састава 100 % полиестар, површинске масе 60 </text:span><text:span text:style-name="T47">g</text:span><text:span text:style-name="T46">/</text:span><text:span text:style-name="T47">m</text:span><text:span text:style-name="T46">². Пунило је обострано обложено међупоставном блокадом, неткани текстил површинске масе 15-20 </text:span><text:span text:style-name="T47">g</text:span><text:span text:style-name="T46">/</text:span><text:span text:style-name="T47">m</text:span><text:span text:style-name="T46">².</text:span></text:p>
            <text:p text:style-name="P11">Џепови са стране у доњем делу прслука димензија 20х17 цм као и на грудима 11х12 цм. </text:p>
            <text:p text:style-name="P9"><text:span text:style-name="T44">Сировински састав</text:span><text:span text:style-name="T45">: памук <text:s text:c="2"/>80%, полиестер 20%</text:span></text:p>
            <text:p text:style-name="P9"><text:span text:style-name="T48">- површинска маса </text:span><text:span text:style-name="T46">од 240 - 260 </text:span><text:span text:style-name="T47">g</text:span><text:span text:style-name="T46">/</text:span><text:span text:style-name="T47">m</text:span><text:span text:style-name="T46">²</text:span></text:p>
            <text:p text:style-name="P9"><text:span text:style-name="T44">Ознака: </text:span><text:span text:style-name="T45">лого, на горњем левом џепу</text:span></text:p>
            <text:p text:style-name="P9"><text:span text:style-name="T44">Боја:</text:span><text:span text:style-name="T45"> <text:s/>тегет плава</text:span></text:p>
            <text:p text:style-name="P12">ПОМОЋНИ МАТЕРИЈАЛ: Мора без штетних последица подносити услове одржавања и чишћења.</text:p>
            <text:p text:style-name="P19"><text:span text:style-name="T46">Конац за шивење: трожични, у боји тканине.<text:line-break/>Рајсфешлус: у боји тканине, <text:s/>пластични , спирални <text:line-break/>Чичак трака: у боји тканине, јачина у споју горње и доње стране чичак траке: мин 5</text:span><text:span text:style-name="T47">N</text:span><text:span text:style-name="T46"> /2.5 цм <text:line-break/>Дугмад : у боји тканине, са четири рупице, отпорна на дејство при прописаном начину одржавања (прање, хемијско чишћење ).</text:span></text:p>
          </table:table-cell>
          <table:table-cell table:style-name="Table1.C3" office:value-type="string">
            <text:p text:style-name="P34">SRPS EN ISO 13688:2015</text:p>
          </table:table-cell>
        </table:table-row>
      </table:table>
      <text:p text:style-name="P16"/>
      <text:p text:style-name="P17">Напомена: <text:s/>Потребан Извештај о контролисању квалитета материјала квалитета материјала (само за основни материјал без улошка) за све наведене артикле.</text:p>
      <text:p text:style-name="P16"><text:tab/><text:tab/><text:tab/><text:tab/><text:tab/><text:tab/><text:tab/><text:tab/><text:tab/></text:p>
      <text:p text:style-name="P19"><text:soft-page-break/><text:span text:style-name="T61">2</text:span><text:span text:style-name="T57">. ПЈ </text:span><text:span text:style-name="T62">Заштита и обезбеђење </text:span></text:p>
      <text:p text:style-name="P10"/>
      <table:table table:name="Table2" table:style-name="Table2">
        <table:table-column table:style-name="Table2.A"/>
        <table:table-column table:style-name="Table2.B"/>
        <table:table-column table:style-name="Table2.A"/>
        <table:table-row table:style-name="Table2.1">
          <table:table-cell table:style-name="Table2.A1" office:value-type="string">
            <text:p text:style-name="P32">Панталоне са улошком</text:p>
          </table:table-cell>
          <table:table-cell table:style-name="Table2.A1" office:value-type="string">
            <text:p text:style-name="P25"><text:span text:style-name="T30">Опи</text:span><text:span text:style-name="T36">с</text:span><text:span text:style-name="T30">:</text:span><text:span text:style-name="T32"> <text:s text:c="2"/></text:span><text:span text:style-name="T37">П</text:span><text:span text:style-name="T32">анталоне са пластроном </text:span><text:span text:style-name="T37">на задњој страни </text:span><text:span text:style-name="T32">у</text:span><text:span text:style-name="T37"> </text:span><text:span text:style-name="T32">зак</text:span><text:span text:style-name="T37">о</text:span><text:span text:style-name="T32">пчаном и неистегнутом стању треба да</text:span><text:span text:style-name="T37"> <text:s/>буду </text:span><text:span text:style-name="T32">дужин</text:span><text:span text:style-name="T37">е у складу са српским стандардом</text:span><text:span text:style-name="T4">. </text:span><text:span text:style-name="T34">Струк је позади мало уздигнут - повишен, ради заштите леђног дела.</text:span></text:p>
            <text:p text:style-name="P20"><text:span text:style-name="T38">- У појасу, на боковима</text:span><text:span text:style-name="T34">,</text:span><text:span text:style-name="T38"> уграђена је еластична трака</text:span><text:span text:style-name="T34"> </text:span><text:span text:style-name="T38">дужине по</text:span><text:span text:style-name="T34"> </text:span><text:span text:style-name="T38">10</text:span><text:span text:style-name="T34"> </text:span><text:span text:style-name="T38">цм у неистегнутом стању,</text:span><text:span text:style-name="T34"> </text:span><text:span text:style-name="T38">такође на појасу је постављено 6-8 ширих гајки, које су учвршћене ринглицама и које могу да прихвате ширину станд. опасача од <text:s/>6 цм</text:span><text:span text:style-name="T37">.</text:span></text:p>
            <text:p text:style-name="P20"><text:span text:style-name="T32">- копчање са предње стране</text:span><text:span text:style-name="T37"> дугмадима, <text:s/></text:span><text:span text:style-name="T32">преклоп на шлицу;</text:span></text:p>
            <text:p text:style-name="P21">- на седалном делу панталоне и на коленима панталоне су ојачане дуплим материјалом и штепом;</text:p>
            <text:p text:style-name="P24"><text:span text:style-name="T32">- џепови</text:span><text:span text:style-name="T37">: </text:span></text:p>
            <text:p text:style-name="P24"><text:span text:style-name="T37">•</text:span><text:span text:style-name="T39"> </text:span><text:span text:style-name="T37">са стране, испод појаса, 2 стандардна коса џепа; </text:span></text:p>
            <text:p text:style-name="P24"><text:span text:style-name="T37">•</text:span><text:span text:style-name="T39"> </text:span><text:span text:style-name="T37">затим </text:span><text:span text:style-name="T32">на ногавицама</text:span><text:span text:style-name="T37"> </text:span><text:span text:style-name="T34">у висини изнад колена, са спољне стране, нашивен је по један кеса џеп, </text:span><text:span text:style-name="T32">20х1</text:span><text:span text:style-name="T37">5</text:span><text:span text:style-name="T32">цм</text:span><text:span text:style-name="T37">,</text:span><text:span text:style-name="T34"> са фалтама бочно и са доње стране ради већег комфора џепа, који се затвара преклопном патном са 2 мала дугмета;</text:span><text:span text:style-name="T32"> </text:span></text:p>
            <text:p text:style-name="P24"><text:span text:style-name="T37">•</text:span><text:span text:style-name="T39"> </text:span><text:span text:style-name="T37">на задњој страни панталона налазе се 2 џепа стране, са преклопном лајсном</text:span><text:span text:style-name="T32"> са </text:span><text:span text:style-name="T37">2 мања дугмета.</text:span></text:p>
            <text:p text:style-name="P21">- На крају ногавица налазе се учкури са ластишом за подешавање ширине ногавица. <text:span text:style-name="T74">Ногавице благо сужене од колена на доле.</text:span></text:p>
            <text:p text:style-name="P26">Зимски уложак је компатибилан са радним панталонама.</text:p>
            <text:p text:style-name="P24"><text:span text:style-name="T32">Пунило „кофлин“ са могућношћу скидања, површинске масе 100 г/м</text:span><text:span text:style-name="T8">2</text:span><text:span text:style-name="T32">. Пунило „кофлин“ је обострано обложен проштепаном поставом у боји основне тканине, сировинског састава 100% полиестер, површинске масе мин. 60 гр/м</text:span><text:span text:style-name="T8">2</text:span><text:span text:style-name="T32">. Између пунила и поставе уграђује се међупоставна блокада, неткани текстил површинске масе 15-20 <text:s/>г/м² . Уложак у појасу има ластиш <text:s/>и не причвршћује се за панталоне, већ се носи као засебан артикал.</text:span><text:span text:style-name="T5"><text:line-break/></text:span><text:span text:style-name="T32">Материјал мора без штетних последица подносити услове одржавања и чишћења. </text:span></text:p>
            <text:p text:style-name="P25"><text:span text:style-name="T32">- постојаност боје </text:span><text:span text:style-name="T37">при прању</text:span><text:span text:style-name="T32"> </text:span><text:span text:style-name="T37">на</text:span><text:span text:style-name="T32"> 60°</text:span><text:span text:style-name="T41">C</text:span><text:span text:style-name="T37">;</text:span></text:p>
            <text:p text:style-name="P20"><text:span text:style-name="T32">- скупљање </text:span><text:span text:style-name="T37">макс 2 </text:span><text:span text:style-name="T32">%</text:span></text:p>
            <text:p text:style-name="P29"><text:span text:style-name="T36">Боја: <text:s/></text:span><text:span text:style-name="T37">црна</text:span></text:p>
            <text:p text:style-name="P29"><text:span text:style-name="T30">Сировински састав: <text:s text:c="2"/></text:span><text:span text:style-name="T32">80% памук, 20 % полиестер <text:s/></text:span></text:p>
            <text:p text:style-name="P29"><text:span text:style-name="T35"><text:s text:c="39"/></text:span><text:span text:style-name="T32">(површинска маса 240-260гр;)</text:span></text:p>
            <text:p text:style-name="P27">Конац за шивење: трожични, у боји тканине.<text:line-break/>Дугмад: у боји тканине, са четири рупице, отпорна на дејство при прописаном начину одржавања (прање, хемијско чишћење ).</text:p>
            <text:p text:style-name="P29"><text:span text:style-name="T36">Величине</text:span><text:span text:style-name="T37">: од <text:s/>48-62</text:span><text:span text:style-name="T4"> </text:span></text:p>
            <text:p text:style-name="P50">Потребан Извештај о контролисању квалитета материјала.</text:p>
          </table:table-cell>
          <table:table-cell table:style-name="Table2.C1" office:value-type="string">
            <text:p text:style-name="P33">SRPS EN ISO 13688:2015</text:p>
          </table:table-cell>
        </table:table-row>
        <table:table-row table:style-name="Table2.1">
          <table:table-cell table:style-name="Table2.A1" office:value-type="string">
            <text:p text:style-name="P31">Јакна са улошком</text:p>
          </table:table-cell>
          <table:table-cell table:style-name="Table2.A1" office:value-type="string">
            <text:p text:style-name="P60"><text:span text:style-name="T36">Опис:</text:span><text:span text:style-name="T37"> </text:span><text:span text:style-name="T42"><text:s/></text:span><text:span text:style-name="T37">Јакна је равног кроја дужине до испод појаса </text:span><text:span text:style-name="T32">и</text:span><text:span text:style-name="T42"> </text:span><text:span text:style-name="T32">има</text:span><text:span text:style-name="T42"> </text:span><text:span text:style-name="T32">подигнуту</text:span><text:span text:style-name="T42"> </text:span><text:span text:style-name="T32">крагну</text:span><text:span text:style-name="T42"> </text:span><text:span text:style-name="T32">у</text:span><text:span text:style-name="T42"> </text:span><text:span text:style-name="T32">коју</text:span><text:span text:style-name="T42"> </text:span><text:span text:style-name="T32">је</text:span><text:span text:style-name="T42"> </text:span><text:span text:style-name="T32">убачена</text:span><text:span text:style-name="T42"> </text:span><text:span text:style-name="T32">капуљача</text:span><text:span text:style-name="T42">, </text:span><text:span text:style-name="T32">са</text:span><text:span text:style-name="T42"> </text:span><text:span text:style-name="T32">копчањем</text:span><text:span text:style-name="T42"> </text:span><text:span text:style-name="T32">помоћу</text:span><text:span text:style-name="T42"> </text:span><text:span text:style-name="T32">рајсфешлуса</text:span><text:span text:style-name="T42">. </text:span><text:span text:style-name="T32">Задњи део крагне, у који је уметнута капуљача, се затвара са три равномерно распоређена метална дрикера. Јакна се затвара металним рајсфешлусом по целој дужини, преко кога је нашивена преклопна лајсна. Преклопна лајсна је за лице јакне причвршћена са пет металних дрикера, од којих је један на крагни. </text:span></text:p>
            <text:p text:style-name="P36">Саставни део јакне чини и термоуложак израђен од полара, који се на јакну са унутрашње стране качи помоћу дугмади. Заједно, омогућавају одличну заштиту кориснику од кише, ветра и хладноће. </text:p>
            <text:p text:style-name="P36">У висини груди позиционирана су два џепа са затварањем на чичак. </text:p>
            <text:p text:style-name="P36">У пределу појаса позиционирана су два дупла џепа, која се са горње стране затварају на чичак, а са бочне стране су отворени.</text:p>
            <text:p text:style-name="P38"><text:soft-page-break/><text:span text:style-name="T37">На јакни се скидају рукави који су за исту спојени рајсфешлусом, а њиховим скидањем добија се прслук. </text:span><text:span text:style-name="T32">Рукави јакне имају нашивену манжетну, која у задњем делу има убачену еластичну траку а у предњем делу има преклоп који се копча металним дрикерима чиме се регулише ширина рукава. Рукави јакне су такође постављени платном.</text:span><text:span text:style-name="T5"> </text:span></text:p>
            <text:p text:style-name="P60"><text:span text:style-name="T36">Ознака</text:span><text:span text:style-name="T37"> <text:s/>лого фирме и натпис ОБЕЗБЕЂЕЊЕ, напред, у горњем левом делу у пределу груди и на леђима штампани флуоресцентни натпис полукружно ОБЕЗБЕЂЕЊЕ И </text:span><text:span text:style-name="T41">SECURITY</text:span><text:span text:style-name="T37">. <text:s/></text:span></text:p>
            <text:p text:style-name="P60"><text:span text:style-name="T30">Сировински састав</text:span><text:span text:style-name="T32">: 80% памук, 20% полиестер</text:span></text:p>
            <text:p text:style-name="P60"><text:span text:style-name="T32">- површинска маса: од 240 до 260 </text:span><text:span text:style-name="T41">g</text:span><text:span text:style-name="T32">/</text:span><text:span text:style-name="T41">m</text:span><text:span text:style-name="T32">²</text:span></text:p>
            <text:p text:style-name="P60"><text:span text:style-name="T32">- Скупљање: на 60 º</text:span><text:span text:style-name="T41">C</text:span><text:span text:style-name="T32"> дужина/ширина ма</text:span><text:span text:style-name="T41">x</text:span><text:span text:style-name="T32"> 2%</text:span></text:p>
            <text:p text:style-name="P60"><text:span text:style-name="T30">Боја:</text:span><text:span text:style-name="T32"> црна</text:span></text:p>
            <text:p text:style-name="P60"><text:span text:style-name="T30">Помоћни материјал</text:span><text:span text:style-name="T32">: Мора без штетних последица подносити услове одржавања и чишћења.<text:line-break/>Конац за шивење: трожични, у боји тканине.<text:line-break/>Чичак трака: у боји тканине, јачина у споју горње и доње стране чичак траке: мин 5</text:span><text:span text:style-name="T41">N</text:span><text:span text:style-name="T32"> /2.5 цм <text:line-break/>Дугмад: у боји тканине, са четири рупице, отпорна на дејство при прописаном начину одржавања (прање, хемијско чишћење ). </text:span></text:p>
            <text:p text:style-name="P55">Ознака: лого на горњем левом џепу.</text:p>
            <text:p text:style-name="P37">Величине: 48-62</text:p>
            <text:p text:style-name="P37">Потребан Извештај о контролисању квалитета материјала.</text:p>
          </table:table-cell>
          <table:table-cell table:style-name="Table2.C1" office:value-type="string">
            <text:p text:style-name="P30">SRPS EN ISO 13688:2015</text:p>
          </table:table-cell>
        </table:table-row>
        <table:table-row table:style-name="Table2.1">
          <table:table-cell table:style-name="Table2.A3" office:value-type="string">
            <text:p text:style-name="P35">Мајица кратак рукав</text:p>
          </table:table-cell>
          <table:table-cell table:style-name="Table2.A3" office:value-type="string">
            <text:p text:style-name="P39"><text:span text:style-name="T30">Опис:</text:span><text:span text:style-name="T32"> Мајица са кратким рукавима равног кроја, </text:span><text:span text:style-name="T43">округли оковратник.</text:span><text:span text:style-name="T32"><text:line-break/></text:span><text:span text:style-name="T30">Сировински састав</text:span><text:span text:style-name="T32">: 100% памук, тежине 180-200 г/м² </text:span></text:p>
            <text:p text:style-name="P39"><text:span text:style-name="T30">Боја</text:span><text:span text:style-name="T32">: црна.</text:span></text:p>
            <text:p text:style-name="P29"><text:span text:style-name="T30">Конац за шивење</text:span><text:span text:style-name="T32">: трожични, у боји тканине.</text:span></text:p>
            <text:p text:style-name="P29"><text:span text:style-name="T36">Величине</text:span><text:span text:style-name="T37">: од <text:s/></text:span><text:span text:style-name="T41">S</text:span><text:span text:style-name="T32">-</text:span><text:span text:style-name="T41">XXXXL</text:span><text:span text:style-name="T37"> <text:s/>(48-62)</text:span></text:p>
            <text:p text:style-name="P29"><text:span text:style-name="T36">Ознака</text:span><text:span text:style-name="T37"> <text:s/>лого фирме и натпис ОБЕЗБЕЂЕЊЕ, напред, у горњем левом делу у пределу груди и на леђима штампани флуоресцентни натпис полукружно ОБЕЗБЕЂЕЊЕ И </text:span><text:span text:style-name="T41">SECURITY</text:span><text:span text:style-name="T37">. <text:s/></text:span></text:p>
          </table:table-cell>
          <table:table-cell table:style-name="Table2.C3" office:value-type="string">
            <text:p text:style-name="P33">SRPS EN ISO 13688:2015</text:p>
          </table:table-cell>
        </table:table-row>
      </table:table>
      <text:p text:style-name="P18">Напомена: <text:s/>Потребан Извештај о контролисању квалитета материјала квалитета материјала (само за основни материјал без улошка) за све наведене артикле.</text:p>
      <text:p text:style-name="P83"/>
      <text:p text:style-name="P83"/>
      <text:p text:style-name="P19"><text:span text:style-name="T61">3</text:span><text:span text:style-name="T57">. <text:s/>Рекултивација, </text:span><text:span text:style-name="T58">пољопривреда</text:span></text:p>
      <text:p text:style-name="P1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5"><text:span text:style-name="T59">Радне панталоне </text:span><text:span text:style-name="T60">са <text:s/>улошком</text:span></text:p>
          </table:table-cell>
          <table:table-cell table:style-name="Table3.B1" office:value-type="string">
            <text:p text:style-name="P66"><text:span text:style-name="T63">Опи</text:span><text:span text:style-name="T68">с</text:span><text:span text:style-name="T63">:</text:span><text:span text:style-name="T64"> <text:s text:c="2"/></text:span><text:span text:style-name="T70">П</text:span><text:span text:style-name="T64">анталоне са пластроном и трегерима </text:span><text:span text:style-name="T70">на задњој страни </text:span><text:span text:style-name="T64">у</text:span><text:span text:style-name="T70"> </text:span><text:span text:style-name="T64">зак</text:span><text:span text:style-name="T70">о</text:span><text:span text:style-name="T64">пчаном и неистегнутом стању треба да</text:span><text:span text:style-name="T70"> <text:s/>буду </text:span><text:span text:style-name="T64">дужин</text:span><text:span text:style-name="T70">е у складу са српским стандардом</text:span><text:span text:style-name="T6">.</text:span></text:p>
            <text:p text:style-name="P61">- У трегере је у дужини од 10 цм уграђена еластична трака, а са пластроном су спојени пластичним шналама. </text:p>
            <text:p text:style-name="P61">- У појасу, позади целом дужином од бока до бока <text:s/>уграђена је еластична трака ширине 4 цм.</text:p>
            <text:p text:style-name="P64"><text:span text:style-name="T64">- копчање са предње стране</text:span><text:span text:style-name="T70"> дугмадима</text:span><text:span text:style-name="T64"> (преклоп на шлицу);</text:span></text:p>
            <text:p text:style-name="P62">- ојачање на коленима са штепањем;</text:p>
            <text:p text:style-name="P63">- на седалном делу панталоне су ојачане дуплим материјалом и штепом;</text:p>
            <text:p text:style-name="P65"><text:span text:style-name="T64">- џепови</text:span><text:span text:style-name="T70">: </text:span></text:p>
            <text:p text:style-name="P65"><text:span text:style-name="T70">•</text:span><text:span text:style-name="T71"> </text:span><text:span text:style-name="T70">са стране, испод појаса, са жутом (флуоросцентном) лајсном </text:span></text:p>
            <text:p text:style-name="P65"><text:span text:style-name="T70">•</text:span><text:span text:style-name="T71"> </text:span><text:span text:style-name="T64">на ногавицама</text:span><text:span text:style-name="T70"> </text:span><text:span text:style-name="T65">у висини колена, са спољне стране, нашивен је по један кеса <text:s/>џеп, са фалтама бочно и са доње стране ради </text:span><text:soft-page-break/><text:span text:style-name="T65">већег комфора џепа, који се затвара преклопном патном са чичак траком;</text:span></text:p>
            <text:p text:style-name="P65"><text:span text:style-name="T65">•</text:span><text:span text:style-name="T66"> </text:span><text:span text:style-name="T64">на средини груди са рајфлешусом</text:span><text:span text:style-name="T70">; </text:span><text:span text:style-name="T64">димензије</text:span><text:span text:style-name="T70"> </text:span><text:span text:style-name="T64">џепова 20х17цм</text:span><text:span text:style-name="T70"> </text:span></text:p>
            <text:p text:style-name="P65"><text:span text:style-name="T70">•</text:span><text:span text:style-name="T71"> </text:span><text:span text:style-name="T70">на задњој страни панталона са 2 џепа са преклопном патном која се копча са 2 мања дугмета.</text:span></text:p>
            <text:p text:style-name="P66"><text:span text:style-name="T64">- постојаност боје </text:span><text:span text:style-name="T70">при прању</text:span><text:span text:style-name="T64"> </text:span><text:span text:style-name="T70">на</text:span><text:span text:style-name="T64"> 60°</text:span><text:span text:style-name="T72">C</text:span><text:span text:style-name="T70">;</text:span></text:p>
            <text:p text:style-name="P64"><text:span text:style-name="T64">- скупљање </text:span><text:span text:style-name="T70">макс 2 </text:span><text:span text:style-name="T64">%</text:span></text:p>
            <text:p text:style-name="P29"><text:span text:style-name="T68">Боја: <text:s/></text:span><text:span text:style-name="T70">зелена</text:span></text:p>
            <text:p text:style-name="P29"><text:span text:style-name="T63">Сировински састав: <text:s text:c="2"/></text:span><text:span text:style-name="T64">80% памук, 20 % полиестер <text:s/></text:span></text:p>
            <text:p text:style-name="P29"><text:span text:style-name="T66"><text:s text:c="39"/></text:span><text:span text:style-name="T64">(површинска маса 240-260гр;)</text:span></text:p>
            <text:p text:style-name="P28">Конац за шивење: трожични, у боји тканине.<text:line-break/>Рајсфешлус: метални боји тканине, спирални <text:line-break/>Дугмад: у боји тканине, са четири рупице, отпорна на дејство при прописаном начину одржавања (прање, хемијско чишћење ).</text:p>
            <text:p text:style-name="P25"><text:span text:style-name="T69">Зимски уложак</text:span><text:span text:style-name="T70"> је компатибилан са радним панталонама</text:span></text:p>
            <text:p text:style-name="P29"><text:span text:style-name="T67">Пунило „кофлин“ са могућношћу скидања, површинске масе 100 г/м2. Пунило „кофлин“ је обострано обложен проштепаном поставом у боји основне тканине, сировинског састава 100% полиестер, површинске масе мин. 60 гр/м2. Између пунила и поставе уграђује се међупоставна блокада, неткани текстил површинске масе 15-20 <text:s/>г/м² . Уложак у појасу има ластиш <text:s/>и не причвршћује се за панталоне, већ се носи као засебан артикал.</text:span><text:span text:style-name="T7"><text:line-break/></text:span><text:span text:style-name="T67">Материјал мора без штетних последица подносити услове одржавања и чишћења. </text:span></text:p>
            <text:p text:style-name="P60"><text:span text:style-name="T63">Ознака:</text:span><text:span text:style-name="T64"> лого на предњем џепу панталона, на грудима.</text:span></text:p>
            <text:p text:style-name="P29"><text:span text:style-name="T68">Величине</text:span><text:span text:style-name="T70">: од <text:s/>48-62 </text:span></text:p>
            <text:p text:style-name="P52">Потребан Извештај о контролисању квалитета материјала.</text:p>
          </table:table-cell>
          <table:table-cell table:style-name="Table3.C1" office:value-type="string">
            <text:p text:style-name="P33">SRPS EN ISO 13688:2015</text:p>
          </table:table-cell>
        </table:table-row>
        <table:table-row table:style-name="Table3.1">
          <table:table-cell table:style-name="Table3.A2" office:value-type="string">
            <text:p text:style-name="P57">Радна </text:p>
            <text:p text:style-name="P58">блуза</text:p>
          </table:table-cell>
          <table:table-cell table:style-name="Table3.B2" office:value-type="string">
            <text:p text:style-name="P60"><text:span text:style-name="T31">Опис</text:span><text:span text:style-name="T33">: Блуза </text:span><text:span text:style-name="T32">је равног кроја, дужине до бокова, затвара се пластичним ливеним рајсфершлусом. За стезање око струка нашива се појас од истог материјала који је на боковима набран. Крагна је класична, оборена. Блуза је у грудном (изнад џепова) и леђном делу, у истој висини, сечена. Са обе стране, у висини груди, налази се по један џеп који се затвара пластичним ливеним рајсфершлусом , а на линији струка по један коси паспул <text:s/>џеп. На горњем левом џепу ознака </text:span><text:span text:style-name="T37">предузећа</text:span><text:span text:style-name="T32">. </text:span></text:p>
            <text:p text:style-name="P55">Рукави су углављени, са две фалте у манжетни која се “чичак” траком затвара и регулише ширина. </text:p>
            <text:p text:style-name="P60"><text:span text:style-name="T32">Блуза се затвара металним рајсфешлусом по целој дужини, преко кога је нашивена преклопна лајсна. Преклопна лајсна је за лице јакне причвршћена</text:span><text:span text:style-name="T54"> са пет равномерно распоређених чичак трака (или металних дрикера) </text:span><text:span text:style-name="T32">од којих је једна на крагни.</text:span></text:p>
            <text:p text:style-name="P60"><text:span text:style-name="T30">Сировински састав</text:span><text:span text:style-name="T32">: 80% памук, 20% полиестер</text:span></text:p>
            <text:p text:style-name="P60"><text:span text:style-name="T32">- површинска маса: од 240 до 260 </text:span><text:span text:style-name="T41">g</text:span><text:span text:style-name="T32">/</text:span><text:span text:style-name="T41">m</text:span><text:span text:style-name="T32">²</text:span></text:p>
            <text:p text:style-name="P60"><text:span text:style-name="T32">- Скупљање: на 60 º</text:span><text:span text:style-name="T41">C</text:span><text:span text:style-name="T32"> дужина/ширина ма</text:span><text:span text:style-name="T41">x</text:span><text:span text:style-name="T32"> 2%</text:span></text:p>
            <text:p text:style-name="P60"><text:span text:style-name="T30">Боја:</text:span><text:span text:style-name="T32"> зелена</text:span></text:p>
            <text:p text:style-name="P60"><text:span text:style-name="T32">Конац за шивење: трожични, у боји тканине.<text:line-break/>Рајсфешлус: у боји тканине, пластични, спирални <text:line-break/></text:span><text:span text:style-name="T54">Чичак трака: у боји тканине, јачина у споју горње и доње стране чичак траке: мин 5</text:span><text:span text:style-name="T55">N</text:span><text:span text:style-name="T54"> /2.5 цм </text:span><text:span text:style-name="T32"><text:line-break/>Дугмад: у боји тканине, са четири рупице, отпорна на дејство при прописаном начину одржавања (прање, хемијско чишћење ). </text:span></text:p>
            <text:p text:style-name="P55">Ознака: лого на горњем левом џепу.</text:p>
            <text:p text:style-name="P54">Величине: 48-62</text:p>
          </table:table-cell>
          <table:table-cell table:style-name="Table3.C2" office:value-type="string">
            <text:p text:style-name="P33">SRPS EN ISO 13688:2015</text:p>
          </table:table-cell>
        </table:table-row>
        <text:soft-page-break/>
        <table:table-row table:style-name="Table3.1">
          <table:table-cell table:style-name="Table3.A1" office:value-type="string">
            <text:p text:style-name="P74">Мајица кратак рукав</text:p>
          </table:table-cell>
          <table:table-cell table:style-name="Table3.B1" office:value-type="string">
            <text:p text:style-name="P19"><text:span text:style-name="T36">Опис: </text:span><text:span text:style-name="T37">Памучна мајица, кратак рукав</text:span></text:p>
            <text:p text:style-name="P19"><text:span text:style-name="T32">- округли оковратник, рендер оковратник 2-3</text:span><text:span text:style-name="T37"> </text:span><text:span text:style-name="T32">цм, </text:span></text:p>
            <text:p text:style-name="P19"><text:span text:style-name="T37">- сировински састав: </text:span><text:span text:style-name="T32">100% памук, </text:span></text:p>
            <text:p text:style-name="P19"><text:span text:style-name="T32">- површинска маса материјала је </text:span><text:span text:style-name="T37">180-200</text:span><text:span text:style-name="T32"> гр/м</text:span><text:span text:style-name="T9">2</text:span></text:p>
            <text:p text:style-name="P19"><text:span text:style-name="T32">- скупљање максимално 2</text:span><text:span text:style-name="T37">%</text:span><text:span text:style-name="T32"> на дужину при прању на температури 60</text:span><text:span text:style-name="T37">°</text:span><text:span text:style-name="T32">с.</text:span></text:p>
            <text:p text:style-name="P19"><text:span text:style-name="T36">Означавање</text:span><text:span text:style-name="T37">: </text:span><text:span text:style-name="T32">лого, са леве стране у висини груди;</text:span></text:p>
            <text:p text:style-name="P60"><text:span text:style-name="T30">Конац за шивење</text:span><text:span text:style-name="T32">: трожични, у боји тканине.</text:span></text:p>
            <text:p text:style-name="P19"><text:span text:style-name="T36">Боја</text:span><text:span text:style-name="T37">: зелена</text:span></text:p>
            <text:p text:style-name="P60"><text:span text:style-name="T36">Величине: </text:span><text:span text:style-name="T37"><text:s text:c="2"/></text:span><text:span text:style-name="T41">S</text:span><text:span text:style-name="T32"> – </text:span><text:span text:style-name="T41">XXXL</text:span><text:span text:style-name="T32"> <text:s text:c="2"/></text:span><text:span text:style-name="T37">(48-62)</text:span></text:p>
            <text:p text:style-name="P50">Потребан Извештај о контролисању квалитета материјала.</text:p>
          </table:table-cell>
          <table:table-cell table:style-name="Table3.C1" office:value-type="string">
            <text:p text:style-name="P34">SRPS EN ISO 13688:2015</text:p>
          </table:table-cell>
        </table:table-row>
      </table:table>
      <text:p text:style-name="P83">Напомена: <text:s/>Потребан Извештај о контролисању квалитета материјала квалитета материјала (само за основни материјал без улошка) за све наведене артикле.</text:p>
      <text:p text:style-name="P83"/>
      <text:p text:style-name="P19"><text:span text:style-name="T61">4</text:span><text:span text:style-name="T57">. <text:s/></text:span><text:span text:style-name="T52">Магацин</text:span></text:p>
      <text:p text:style-name="P1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6">Јакна – прслук са улошком</text:p>
          </table:table-cell>
          <table:table-cell table:style-name="Table4.B1" office:value-type="string">
            <text:p text:style-name="P60"><text:span text:style-name="T30">Опис:</text:span><text:span text:style-name="T32"> Јакна је равног кроја дужине до испод бокова и има подигнуту крагну у коју је убачена капуљача, са копчањем помоћу рајсфешлуса. Задњи део крагне, у који је уметнута капуљача, се затвара са три равномерно распоређена метална дрикера. Јакна се затвара пластичним ливеним рајсфешлусом по целој дужини, преко кога је нашивена преклопна лајсна. Преклопна лајсна је за лице јакне причвршћена са пет равномерно распоређених</text:span><text:span text:style-name="T5"> </text:span><text:span text:style-name="T32">металних дрикера, од којих је једна на крагни. </text:span></text:p>
            <text:p text:style-name="P55">Уложак јакне је спојен са јакном помоћу рајсфешлуса.</text:p>
            <text:p text:style-name="P60"><text:span text:style-name="T32">Рукави јакне су са рајфешлусом повезани тако да се могу механички лако одвојити, тако да се може користити и као прслук, чиме се постиже коришћење јакне за различите временске прилике. Рукави јакне имају нашивену манжетну, која у задњем делу има убачену еластичну траку а у предњем делу има преклоп са нашивеном чичак траком, чиме се регулише ширина рукава. Рукави јакне су такође постављени платном</text:span><text:span text:style-name="T5">.</text:span></text:p>
            <text:p text:style-name="P55">Јакна треба да буде водонепропусна и термоизолована.</text:p>
            <text:p text:style-name="P55">Са предње стране се налазе два џепа у горњем делу, у висини груди, <text:s/>и два џепа у доњем низу, косо постављена у висини бокова, који се затварају пластичним спиралчним рајсфешлусом, преко којих су нашивене преклопне лајсне.</text:p>
            <text:p text:style-name="P60"><text:span text:style-name="T30">Сировински састав</text:span><text:span text:style-name="T32">: 80% памук, 20% полиестер</text:span></text:p>
            <text:p text:style-name="P60"><text:span text:style-name="T32">- површинска маса: од 240 до 260 </text:span><text:span text:style-name="T41">g</text:span><text:span text:style-name="T32">/</text:span><text:span text:style-name="T41">m</text:span><text:span text:style-name="T32">²</text:span></text:p>
            <text:p text:style-name="P60"><text:span text:style-name="T32">- Скупљање: на 60 º</text:span><text:span text:style-name="T41">C</text:span><text:span text:style-name="T32"> дужина/ширина ма</text:span><text:span text:style-name="T41">x</text:span><text:span text:style-name="T32"> 2%</text:span></text:p>
            <text:p text:style-name="P60"><text:span text:style-name="T30">Боја:</text:span><text:span text:style-name="T32"> </text:span><text:span text:style-name="T37">тамно плава - тегет</text:span></text:p>
            <text:p text:style-name="P60"><text:span text:style-name="T30">Помоћни материјал</text:span><text:span text:style-name="T32">: Мора без штетних последица подносити услове одржавања и чишћења.<text:line-break/>Конац за шивење: трожични, у боји тканине.<text:line-break/>Рајсфешлус: у боји тканине, пластични, спирални <text:line-break/>Дугмад: у боји тканине, са четири рупице, отпорна на дејство при прописаном начину одржавања (прање, хемијско чишћење ). </text:span></text:p>
            <text:p text:style-name="P60"><text:span text:style-name="T30">Ознака:</text:span><text:span text:style-name="T32"> лого на горњем левом џепу.</text:span></text:p>
            <text:p text:style-name="P55">Величине: 48-62</text:p>
          </table:table-cell>
          <table:table-cell table:style-name="Table4.C1" office:value-type="string">
            <text:p text:style-name="P33">SRPS EN ISO 13688:2015</text:p>
          </table:table-cell>
        </table:table-row>
        <table:table-row table:style-name="Table4.1">
          <table:table-cell table:style-name="Table4.A2" office:value-type="string">
            <text:p text:style-name="P56">Радни мантил</text:p>
          </table:table-cell>
          <table:table-cell table:style-name="Table4.B2" office:value-type="string">
            <text:p text:style-name="P9"><text:span text:style-name="T36">Опис:</text:span><text:span text:style-name="T37"> </text:span><text:span text:style-name="T41">Заштитни радни мантил класичног кроја са отвореном крагном и углављеним</text:span><text:span text:style-name="T37"> </text:span><text:span text:style-name="T41">равним рукавима</text:span><text:span text:style-name="T37">.</text:span></text:p>
            <text:p text:style-name="P13">- шлиц на преклоп позади;</text:p>
            <text:p text:style-name="P13">- каиш на задњем делу у нивоу струка;</text:p>
            <text:p text:style-name="P9"><text:span text:style-name="T41">- џеп </text:span><text:span text:style-name="T37">горњи </text:span><text:span text:style-name="T41">са леве стране у висини груди мин. <text:s/>димензија 12цм х 14цм;</text:span><text:span text:style-name="T37"> </text:span></text:p>
            <text:p text:style-name="P19"><text:span text:style-name="T41">- бочно се налазе два џепа</text:span><text:span text:style-name="T37">, у висини струка,</text:span><text:span text:style-name="T41"> који својим бочним странама улазе бочни шав мин.</text:span><text:span text:style-name="T37"> д</text:span><text:span text:style-name="T41">имензија</text:span><text:span text:style-name="T37"> </text:span><text:span text:style-name="T41">16цм х 17цм, који се пропорционално повећавају зависно од величине мантила; <text:s text:c="2"/><text:line-break/>- копчање, минимум 4 дугмета;</text:span></text:p>
            <text:p text:style-name="P14"><text:soft-page-break/>Конац за шивење: трожични, у боји тканине. </text:p>
            <text:p text:style-name="P15">Дугмад: у боји тканине, са четири рупице, отпорна на дејство при прописаном начину одржавања (прање, хемијско чишћење ).</text:p>
            <text:p text:style-name="P9"><text:span text:style-name="T36">Сировински састав</text:span><text:span text:style-name="T37">:</text:span></text:p>
            <text:p text:style-name="P9"><text:span text:style-name="T41">- сировински сас</text:span><text:span text:style-name="T37">т</text:span><text:span text:style-name="T41">ав</text:span><text:span text:style-name="T37">: </text:span><text:span text:style-name="T41"><text:s/>6</text:span><text:span text:style-name="T37">0</text:span><text:span text:style-name="T41"> </text:span><text:span text:style-name="T37">% </text:span><text:span text:style-name="T41">памук, </text:span><text:span text:style-name="T37">40</text:span><text:span text:style-name="T41"> % полиестер</text:span></text:p>
            <text:p text:style-name="P9"><text:span text:style-name="T41">- површинска маса 190-210 гр;</text:span><text:span text:style-name="T37"> <text:s text:c="3"/></text:span></text:p>
            <text:p text:style-name="P9"><text:span text:style-name="T36">Ознака</text:span><text:span text:style-name="T37">: </text:span><text:span text:style-name="T41"><text:s/>лого, лева страна на горњем џепу.</text:span></text:p>
            <text:p text:style-name="P60"><text:span text:style-name="T30">Боја: </text:span><text:span text:style-name="T32"><text:s text:c="2"/>тамно плава - тегет</text:span></text:p>
            <text:p text:style-name="P9"><text:span text:style-name="T36">Величине: </text:span><text:span text:style-name="T37"><text:s/>36-60 <text:s/></text:span></text:p>
          </table:table-cell>
          <table:table-cell table:style-name="Table4.C2" office:value-type="string">
            <text:p text:style-name="P34">SRPS EN ISO 13688:2015</text:p>
          </table:table-cell>
        </table:table-row>
        <table:table-row table:style-name="Table4.1">
          <table:table-cell table:style-name="Table4.A2" office:value-type="string">
            <text:p text:style-name="P77"/>
            <text:p text:style-name="P78"/>
            <text:p text:style-name="P80"><text:span text:style-name="T59">Радне панталон</text:span><text:span text:style-name="T60">е</text:span><text:span text:style-name="T59"> </text:span><text:span text:style-name="T60">са улошком</text:span></text:p>
          </table:table-cell>
          <table:table-cell table:style-name="Table4.B2" office:value-type="string">
            <text:p text:style-name="P25"><text:span text:style-name="T30">Опи</text:span><text:span text:style-name="T36">с</text:span><text:span text:style-name="T30">:</text:span><text:span text:style-name="T32"> <text:s text:c="2"/></text:span><text:span text:style-name="T37">П</text:span><text:span text:style-name="T41">анталоне са пластроном и трегерима </text:span><text:span text:style-name="T37">на задњој страни </text:span><text:span text:style-name="T41">у</text:span><text:span text:style-name="T37"> </text:span><text:span text:style-name="T41">зак</text:span><text:span text:style-name="T37">о</text:span><text:span text:style-name="T41">пчаном и неистегнутом стању треба да</text:span><text:span text:style-name="T37"> <text:s/>буду </text:span><text:span text:style-name="T41">дужин</text:span><text:span text:style-name="T37">е у складу са српским стандардом</text:span><text:span text:style-name="T4">.</text:span></text:p>
            <text:p text:style-name="P22">- У трегере је у дужини од 10 цм уграђена еластична трака, а са пластроном су спојени пластичним шналама. </text:p>
            <text:p text:style-name="P22">- У појасу, позади целом дужином од бока до бока <text:s/>уграђена је еластична трака ширине 4 цм.</text:p>
            <text:p text:style-name="P20"><text:span text:style-name="T41">- копчање са предње стране</text:span><text:span text:style-name="T37"> дугмадима</text:span><text:span text:style-name="T32"> </text:span><text:span text:style-name="T41">(преклоп на шлицу);</text:span></text:p>
            <text:p text:style-name="P23">- ојачање на коленима са штепањем;</text:p>
            <text:p text:style-name="P21">- на седалном делу панталоне су ојачане дуплим материјалом и штепом;</text:p>
            <text:p text:style-name="P24"><text:span text:style-name="T41">- џепови</text:span><text:span text:style-name="T37">: </text:span></text:p>
            <text:p text:style-name="P24"><text:span text:style-name="T37">•</text:span><text:span text:style-name="T39"> </text:span><text:span text:style-name="T37">са стране, испод појаса, са жутом (флуоросцентном) лајсном </text:span></text:p>
            <text:p text:style-name="P24"><text:span text:style-name="T37">•</text:span><text:span text:style-name="T39"> </text:span><text:span text:style-name="T41">на ногавицама</text:span><text:span text:style-name="T37"> </text:span><text:span text:style-name="T34">у висини колена, са спољне стране, нашивен је по један кеса <text:s/>џеп, са фалтама бочно и са доње стране ради већег комфора џепа, који се затвара преклопном патном са чичак траком;</text:span></text:p>
            <text:p text:style-name="P24"><text:span text:style-name="T34">•</text:span><text:span text:style-name="T35"> </text:span><text:span text:style-name="T41">на средини груди са рајфлеш</text:span><text:span text:style-name="T37">л</text:span><text:span text:style-name="T41">усом</text:span><text:span text:style-name="T37">; </text:span><text:span text:style-name="T41">димензије</text:span><text:span text:style-name="T37"> </text:span><text:span text:style-name="T41">џепова 20х17цм</text:span><text:span text:style-name="T37"> </text:span></text:p>
            <text:p text:style-name="P24"><text:span text:style-name="T37">•</text:span><text:span text:style-name="T39"> </text:span><text:span text:style-name="T37">на задњој страни панталона са 2 џепа са преклопном патном која се копча са 2 мања дугмета.</text:span></text:p>
            <text:p text:style-name="P25"><text:span text:style-name="T41">- постојаност боје </text:span><text:span text:style-name="T37">при прању</text:span><text:span text:style-name="T41"> </text:span><text:span text:style-name="T37">на</text:span><text:span text:style-name="T41"> 60°C</text:span><text:span text:style-name="T37">;</text:span></text:p>
            <text:p text:style-name="P20"><text:span text:style-name="T41">- скупљање </text:span><text:span text:style-name="T37">макс 2 </text:span><text:span text:style-name="T41">%</text:span></text:p>
            <text:p text:style-name="P60"><text:span text:style-name="T36">Боја: <text:s/></text:span><text:span text:style-name="T37">тамно плава - тегет</text:span></text:p>
            <text:p text:style-name="P29"><text:span text:style-name="T30">Сировински састав: <text:s text:c="2"/></text:span><text:span text:style-name="T32">80% памук, <text:s/>20 % полиестер <text:s/></text:span></text:p>
            <text:p text:style-name="P29"><text:span text:style-name="T35"><text:s text:c="39"/></text:span><text:span text:style-name="T32">(површинска маса 240-260гр;)</text:span></text:p>
            <text:p text:style-name="P27">Конац за шивење: трожични, у боји тканине.<text:line-break/>Рајсфешлус: метални боји тканине, спирални <text:line-break/>Дугмад: у боји тканине, са четири рупице, отпорна на дејство при прописаном начину одржавања (прање, хемијско чишћење ).</text:p>
            <text:p text:style-name="P60"><text:span text:style-name="T30">Ознака:</text:span><text:span text:style-name="T32"> лого на предњем џепу панталона, на грудима.</text:span></text:p>
            <text:p text:style-name="P29"><text:span text:style-name="T36">Величине</text:span><text:span text:style-name="T37">: од <text:s/>48-62 </text:span></text:p>
            <text:p text:style-name="P50">Потребан Извештај о контролисању квалитета материјала.</text:p>
            <text:p text:style-name="P29"/>
            <text:p text:style-name="P29"><text:span text:style-name="T40">Зимски уложак</text:span><text:span text:style-name="T37"> је компатибилан са радним панталонама</text:span></text:p>
            <text:p text:style-name="P29"><text:span text:style-name="T32">Пунило „кофлин“ са могућношћу скидања, површинске масе 100 г/м</text:span><text:span text:style-name="T8">2</text:span><text:span text:style-name="T32">. Пунило „кофлин“ је обострано обложен проштепаном поставом у боји основне тканине, сировинског састава 100% полиестер, површинске масе мин. 60 гр/м</text:span><text:span text:style-name="T8">2</text:span><text:span text:style-name="T32">. Између пунила и поставе уграђује се међупоставна блокада, неткани текстил површинске масе 15-20 <text:s/>г/м² . Уложак у појасу има ластиш <text:s/>и не причвршћује се за панталоне, већ се носи као засебан артикал.</text:span><text:span text:style-name="T5"><text:line-break/></text:span><text:span text:style-name="T32">Материјал мора без штетних последица подносити услове одржавања и чишћења. <text:line-break/>Конац за шивење: трожични, у боји тканине.<text:line-break/>Дугмад: у боји тканине, са четири рупице, отпорна на дејство при прописаном начину одржавања (прање, хемијско чишћење ).</text:span></text:p>
            <text:p text:style-name="P29"><text:soft-page-break/><text:span text:style-name="T36">Величине</text:span><text:span text:style-name="T37">: од <text:s/>48-62 </text:span></text:p>
          </table:table-cell>
          <table:table-cell table:style-name="Table4.C2" office:value-type="string">
            <text:p text:style-name="P33">SRPS EN ISO 13688:2015</text:p>
          </table:table-cell>
        </table:table-row>
        <table:table-row table:style-name="Table4.1">
          <table:table-cell table:style-name="Table4.A1" office:value-type="string">
            <text:p text:style-name="P79">Мајица кратак рукав</text:p>
          </table:table-cell>
          <table:table-cell table:style-name="Table4.B1" office:value-type="string">
            <text:p text:style-name="P19"><text:span text:style-name="T36">Опис: </text:span><text:span text:style-name="T37">Памучна мајица, кратак рукав</text:span></text:p>
            <text:p text:style-name="P19"><text:span text:style-name="T41">- округли оковратник, рендер оковратник 2-3</text:span><text:span text:style-name="T37"> </text:span><text:span text:style-name="T41">цм, </text:span></text:p>
            <text:p text:style-name="P19"><text:span text:style-name="T37">- сировински састав: </text:span><text:span text:style-name="T41">100% памук, </text:span></text:p>
            <text:p text:style-name="P19"><text:span text:style-name="T41">- површинска маса материјала је </text:span><text:span text:style-name="T37">180-200</text:span><text:span text:style-name="T41"> гр/м</text:span><text:span text:style-name="T10">2</text:span></text:p>
            <text:p text:style-name="P19"><text:span text:style-name="T41">- скупљање максимално 2</text:span><text:span text:style-name="T37">%</text:span><text:span text:style-name="T41"> на дужину при прању на температури 60</text:span><text:span text:style-name="T37">°</text:span><text:span text:style-name="T41">с.</text:span></text:p>
            <text:p text:style-name="P60"><text:span text:style-name="T36">Боја</text:span><text:span text:style-name="T37">: тамно плава - тегет</text:span></text:p>
            <text:p text:style-name="P60"><text:span text:style-name="T36">Величине: </text:span><text:span text:style-name="T37"><text:s/>48-62 <text:s/></text:span></text:p>
            <text:p text:style-name="P19"><text:span text:style-name="T36">Означавање</text:span><text:span text:style-name="T37">: </text:span><text:span text:style-name="T41">лого, са леве стране у висини груди;</text:span></text:p>
            <text:p text:style-name="P60"><text:span text:style-name="T30">Конац за шивење</text:span><text:span text:style-name="T32">: трожични, у боји тканине.</text:span></text:p>
            <text:p text:style-name="P50">Потребан Извештај о контролисању квалитета материјала.</text:p>
          </table:table-cell>
          <table:table-cell table:style-name="Table4.C1" office:value-type="string">
            <text:p text:style-name="P34">SRPS EN ISO 13688:2015</text:p>
          </table:table-cell>
        </table:table-row>
      </table:table>
      <text:p text:style-name="P10"/>
      <text:p text:style-name="P10"/>
      <text:p text:style-name="P18">Напомена: <text:s/>Потребан Извештај о контролисању квалитета материјала квалитета материјала (само за основни материјал без улошка) за све наведене артикле.</text:p>
      <text:p text:style-name="P18"/>
      <text:p text:style-name="P83"/>
      <text:p text:style-name="P83"/>
      <text:p text:style-name="P3">II) НАЧИН СПРОВОЂЕЊА КОНТРОЛЕ И ОБЕЗБЕЂЕЊЕ ГАРАНЦИЈЕ КВАЛИТЕТА</text:p>
      <text:p text:style-name="P4"/>
      <text:p text:style-name="P67"><text:span text:style-name="T18">Понуђена добра морају одговарати квалитету, функцији и техничким карактеристикама захтеваним према обрасцу </text:span><text:span text:style-name="T11">структуре понуђене цене, техничком спецификацијом и конкурсном документацијом. </text:span><text:span text:style-name="T19">Добављач је обавезан да уговорена добра упакује и заштити од оштећења приликом утовара, транспорта, истовара и магацинске манипулације. Т</text:span><text:span text:style-name="T20">ранспорт предметних добара обезбеђује добављач. Истовар предметних добара обезбеђује добављач. </text:span><text:span text:style-name="T19">Добављач је обавезан да испоручена добра преда Купцу неоштећена и у исправном стању. </text:span></text:p>
      <text:p text:style-name="P68"/>
      <text:p text:style-name="P7">Уз понуду понуђач мора доставити:</text:p>
      <text:p text:style-name="P40"/>
      <text:p text:style-name="P6"><text:span text:style-name="T26">- </text:span><text:span text:style-name="T27"><text:s/>Узорке материјала (димензије узорка минимум 20x20cm) тражених добара из техничке спецификације <text:s/>са оргиналним извештајем о испитивању квалитета истог (издатим од стране акредитоване лабораторије) који ће се користи као контролни узорак. </text:span></text:p>
      <text:p text:style-name="P8">Извештај не сме бити старији од 12 месеци од дана објављивања позива за подношење понуда.</text:p>
      <text:p text:style-name="P8">Понуда понуђача без достављених узорака материјала и извештаја о квалитету биће одбијена као неприхватљива. </text:p>
      <text:p text:style-name="P44">Понуђач је у обавези да уз понуду достави документацију према Правилнику о личној заштитној <text:s/>опреми („Сл.гласник РС“ бр.100/2011) и то: <text:s/></text:p>
      <text:p text:style-name="P41"><text:span text:style-name="T25">- </text:span><text:span text:style-name="T23">Декларацију усаглашености са захтеваним стандардом којом понуђач доказује усаглашеност понуде са техничком спецификацијом (уколико је на страном језику мора бити преведена и оверена од стране овлашћеног судског тумача), Упустство за уп</text:span><text:span text:style-name="T24">o</text:span><text:span text:style-name="T23">требу и одржавање на српском језику, оргиналне извештаје о контролисању квалитета тканине са узорцима тканине.</text:span></text:p>
      <text:p text:style-name="P40"/>
      <text:p text:style-name="P84"/>
      <text:p text:style-name="P42"><text:span text:style-name="T12">Напомена:</text:span><text:span text:style-name="T13"> Наручилац задржава право контролног испитивања узорака или испоруке у акредитованој лабораторији. Уколико буде постојала неусаглашеност достављене робе за захтеваним карактеристикама, наручилац може раскинути уговор и активирати меницу. Све трошкове испитивања које евентуално покаже неусаглашеност робе сноси понуђач-испоручилац. </text:span></text:p>
      <text:p text:style-name="P45"><text:soft-page-break/></text:p>
      <text:p text:style-name="P45"/>
      <text:p text:style-name="P45"/>
      <text:p text:style-name="P43"/>
      <text:p text:style-name="P69">III) ГАРАНТНИ РОК</text:p>
      <text:p text:style-name="P70"/>
      <text:p text:style-name="P67"><text:span text:style-name="T21">Гарантни период</text:span><text:span text:style-name="T22">: минимум 12 месеци од дана испоруке добара</text:span></text:p>
      <text:p text:style-name="P86"/>
      <text:p text:style-name="P48"><text:span text:style-name="T15">IV) РОК ИСПОРУКЕ</text:span><text:span text:style-name="T14"> </text:span></text:p>
      <text:p text:style-name="P49"/>
      <text:p text:style-name="P48"><text:span text:style-name="T16">Рок испоруке добара </text:span><text:span text:style-name="T28">: сукцесивно, у року од максимум </text:span><text:span text:style-name="T17">2</text:span><text:span text:style-name="T16">0</text:span><text:span text:style-name="T28"> дана од дана закључења Уговора на основу пријема писаног захтева наручиоца. Понуђач је у обавези да целокупну количину добара испоручи <text:s/>у року од максимално </text:span><text:span text:style-name="T29">6</text:span><text:span text:style-name="T28">0 дана од дана закључења уговора.</text:span></text:p>
      <text:p text:style-name="P49"/>
      <text:p text:style-name="P49"/>
      <text:p text:style-name="P71">V) МЕСТО ИСПОРУКЕ ДОБАРА</text:p>
      <text:p text:style-name="P72"/>
      <text:p text:style-name="P73">Место испоруке је магацин купца - Магацин Колубара Услуга,<text:span text:style-name="T73">Колубарска бр.29</text:span>, <text:span text:style-name="T73">Вреоци</text:span>, 11550 Лазаревац, сваког радног дана у периоду од 08 до 14 часова. Трошкови транспорта су укључени у цену.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Droid Sans Fallback" svg:font-family="'Droid Sans Fallback', 'Times New Roman'" style:font-pitch="variable"/>
    <style:font-face style:name="MS Mincho" svg:font-family="'MS Mincho'" style:font-pitch="variable"/>
    <style:font-face style:name="WenQuanYi Micro Hei" svg:font-family="'WenQuanYi Micro Hei',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style:text-autospace="ideograph-alpha" style:punctuation-wrap="hanging" style:line-break="strict" style:writing-mode="lr-tb">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MS Mincho'" style:font-pitch-asian="variable" style:font-size-asian="11pt" style:language-asian="zh" style:country-asian="CN" style:font-name-complex="MS Mincho" style:font-family-complex="'MS Mincho'"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text-indent="0in" style:auto-text-indent="false"/>
    </style:style>
    <style:style style:name="western" style:family="paragraph" style:parent-style-name="Standard">
      <style:paragraph-properties fo:margin-top="0.1945in" fo:margin-bottom="0.0827in" loext:contextual-spacing="false" fo:orphans="2" fo:widows="2" fo:hyphenation-ladder-count="no-limit"/>
      <style:text-properties style:font-name="Times New Roman" fo:font-family="'Times New Roman'" style:font-family-generic="roman" style:font-pitch="variable" fo:language="en" fo:country="U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titemextrafieldsvalu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fo:language="none" fo:country="none"/>
    </style:style>
    <style:style style:name="Default_20_Paragraph_20_Font" style:display-name="Default Paragraph Font"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weight="bold" officeooo:paragraph-rsid="00189c83" style:font-weight-asian="bold" style:font-weight-complex="bold"/>
    </style:style>
    <style:style style:name="MT1" style:family="text">
      <style:text-properties officeooo:rsid="002e5e08"/>
    </style:style>
    <style:style style:name="MT2" style:family="text">
      <style:text-properties officeooo:rsid="002aa6a1"/>
    </style:style>
    <style:style style:name="MT3" style:family="text">
      <style:text-properties officeooo:rsid="0017778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е набавке бр Д-<text:span text:style-name="MT1">161</text:span>/202<text:span text:style-name="MT2">3</text:span>-О <text:s text:c="21"/><text:span text:style-name="MT3">ХТЗ опрема</text:span> <text:s text:c="38"/>Страна <text:page-number text:select-page="current">8</text:page-number>/<text:page-count style:num-forma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1T11:26:26.610163107</meta:creation-date>
    <dc:date>2023-09-25T13:07:39.491744598</dc:date>
    <meta:editing-duration>PT1H34M13S</meta:editing-duration>
    <meta:editing-cycles>22</meta:editing-cycles>
    <meta:generator>LibreOffice/6.0.7.3$Linux_X86_64 LibreOffice_project/00m0$Build-3</meta:generator>
    <meta:document-statistic meta:table-count="4" meta:image-count="0" meta:object-count="0" meta:page-count="8" meta:paragraph-count="220" meta:word-count="2937" meta:character-count="19109" meta:non-whitespace-character-count="16009"/>
  </office:meta>
</office:document-meta>
</file>